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 style:list-style-name="L2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 style:list-style-name="L2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 style:list-style-name="L2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 style:list-style-name="L3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"/>УПРАВЛЕНИЕ ОБРАЗОВАНИЯ АДМИНИСТРАЦИИ МО «КОШЕХАБЛЬСКИЙ РАЙОН»</text:p>
      <text:p text:style-name="Standard"/>
      <text:p text:style-name="Standard"/>
      <text:p text:style-name="Standard"/>
      <text:p text:style-name="P1"/>
      <text:p text:style-name="P1">ПРИКАЗ</text:p>
      <text:p text:style-name="P1"/>
      <text:p text:style-name="P2"><text:s text:c="3"/>от « 09 » 10. <text:s/>2015г <text:s text:c="24"/>№<text:span text:style-name="T3">187 </text:span><text:s text:c="28"/>а. Кошехабль</text:p>
      <text:p text:style-name="P2"/>
      <text:p text:style-name="P2"/>
      <text:p text:style-name="P2"/>
      <text:p text:style-name="P2"><text:s text:c="5"/>О проведении мониторинговых мероприятий </text:p>
      <text:p text:style-name="P2">для обучающихся 4-5 -х классов общеобразовательных </text:p>
      <text:p text:style-name="P2">учреждений МО «Кошехабльский район» в рамках </text:p>
      <text:p text:style-name="P2">функционирования РСОКО в 2015- 2016 учебном году</text:p>
      <text:p text:style-name="P2"/>
      <text:p text:style-name="P2"/>
      <text:p text:style-name="P2"><text:s text:c="4"/>В целях проведения мониторинга освоения федерального государственного образовательного стандарта начального общего и основного общего образования обучающимися общеобразовательных учреждений <text:s/>МО «Кошехабльский район» в рамках функционирования РСОКО в 2015-2016 учебном году, в соответствии с приказом Министерства образования и науки Республики Адыгея от 28.09.2015 №1098/1 «О проведении мониторинговых мероприятий в рамках функционирования РСОКО в Республике Адыгея в 2015-2016 учебном году»</text:p>
      <text:p text:style-name="P2"/>
      <text:p text:style-name="P2"><text:s text:c="2"/>приказываю:</text:p>
      <text:p text:style-name="P2"/>
      <text:p text:style-name="P2"><text:s text:c="2"/>1.Назначить координатором по проведению мониторинговых мероприятий в рамках функционирования РСОКО <text:s/>в 2015-2016 учебном году <text:s/>ведущего специалиста Управления образования Бижукову Ф.А.</text:p>
      <text:list xml:id="list2192350107388257677" text:style-name="L1">
        <text:list-item>
          <text:p text:style-name="P4">Ведущему специалисту Бижуковой Ф.А.:</text:p>
        </text:list-item>
      </text:list>
      <text:list xml:id="list4917074565997121825" text:style-name="L2">
        <text:list-item>
          <text:list>
            <text:list-header>
              <text:p text:style-name="P5">2.1.Организовать проведение мониторинговых мероприятий по оценке уровня знаний, умений и навыков, метопредметных компетенций обучающихся: </text:p>
              <text:p text:style-name="P5"><text:s text:c="2"/><text:span text:style-name="T1"><text:s/>4-х классов:</text:span></text:p>
              <text:p text:style-name="P5"><text:s text:c="3"/>по русскому языку — 21 октября 2015года;</text:p>
              <text:p text:style-name="P5"><text:s text:c="3"/>по математике — 22 октября 2015 года;</text:p>
              <text:p text:style-name="P5"><text:s text:c="3"/>по окружающему миру — 23 октября 2015 года;</text:p>
              <text:p text:style-name="P6"><text:s text:c="3"/>5-х классов:</text:p>
              <text:p text:style-name="P6"><text:s text:c="3"/>по русскому языку — 21 октября 2015года;</text:p>
              <text:p text:style-name="P6"><text:s text:c="3"/>по математике — 22 октября 2015 года;</text:p>
              <text:p text:style-name="P6"><text:s text:c="3"/>по биологии — 23 октября 2015 года;</text:p>
              <text:p text:style-name="P7">2.2. Обеспечить</text:p>
              <text:p text:style-name="P5"><text:span text:style-name="T2"><text:s text:c="2"/>-тиражирование комплектов оценочных материалов для проведения </text:span><text:soft-page-break/><text:span text:style-name="T2">мониторинговых мероприятий в образовательных организациях;</text:span></text:p>
              <text:p text:style-name="P7"><text:s text:c="2"/>-привлечение к процедуре проведения мониторинговых мероприятий общественных наблюдателей;</text:p>
              <text:p text:style-name="P7"><text:s text:c="4"/>- соблюдение мер информационной безопасности при организации и проведении мониторинговых мероприятий. <text:s/></text:p>
              <text:p text:style-name="P7">2.3. Организовать:</text:p>
              <text:p text:style-name="P7"><text:s text:c="5"/>- проверку работ обучающихся, выполненных в рамках мониторинговых мероприятий;</text:p>
              <text:p text:style-name="P7"><text:s text:c="11"/>- работу муниципальных методических центров (кабинетов) по подведению итогов мониторинговых <text:s/>мероприятий, подготовке в течении одной недели после проведения соответствующих мониторинговых мероприятий аналитических справок, а также рекомендаций в адрес руководителей общеобразовательных учреждений, учителей предметников по повышению качества знаний, умений и навыков обучающихся по соответствующему предмету:</text:p>
              <text:p text:style-name="P7"><text:s text:c="2"/>по 4-м классам — 2 ноября 2015 года;</text:p>
              <text:p text:style-name="P7"><text:s text:c="2"/>по 5-м классам - <text:s/>9 ноября 2015 года.</text:p>
              <text:p text:style-name="P7">2.4 Представить статистическую и аналитическую информацию по результатам проведения мониторинговых мероприятий и анкетирования в разрезе каждого общеобразовательного учреждения <text:s/>МО «Кошехабльский район».</text:p>
            </text:list-header>
          </text:list>
        </text:list-item>
      </text:list>
      <text:list xml:id="list1037626650540165499" text:style-name="L3">
        <text:list-item>
          <text:p text:style-name="P8">Контроль исполнения приказа оставляю за собой.</text:p>
          <text:p text:style-name="P8"/>
          <text:p text:style-name="P8"><text:s/></text:p>
        </text:list-item>
      </text:list>
      <text:list xml:id="list30705001" text:continue-list="list4917074565997121825" text:style-name="L2">
        <text:list-item>
          <text:list>
            <text:list-header>
              <text:p text:style-name="P7"/>
              <text:p text:style-name="P7"/>
              <text:p text:style-name="P7"><text:s text:c="3"/>Заместитель начальника</text:p>
              <text:p text:style-name="P7"><text:s text:c="3"/>Управления образования <text:s text:c="47"/>Пиштикова Э.Х.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8T10:20:45.63</meta:creation-date>
    <dc:date>2015-10-13T10:55:35.79</dc:date>
    <meta:editing-duration>PT8M54S</meta:editing-duration>
    <meta:editing-cycles>3</meta:editing-cycles>
    <meta:generator>OpenOffice.org/3.4.1$Win32 OpenOffice.org_project/341m1$Build-9593</meta:generator>
    <meta:document-statistic meta:table-count="0" meta:image-count="0" meta:object-count="0" meta:page-count="2" meta:paragraph-count="34" meta:word-count="320" meta:character-count="2797"/>
  </office:meta>
</office:document-meta>
</file>