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833cm" style:rel-column-width="10912*"/>
    </style:style>
    <style:style style:name="Таблица1.C" style:family="table-column">
      <style:table-column-properties style:column-width="2.835cm" style:rel-column-width="10919*"/>
    </style:style>
    <style:style style:name="Таблица1.F" style:family="table-column">
      <style:table-column-properties style:column-width="2.847cm" style:rel-column-width="109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able_20_Contents">
      <style:text-properties fo:font-size="7pt" style:font-size-asian="7pt" style:font-size-complex="7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ПРАВЛЕНИЕ ОБРАЗОВАНИЯ АДМИНИСТРАЦИИ МО «КОШЕХАБЛЬСКИЙ РАЙОН»</text:p>
      <text:p text:style-name="Standard"/>
      <text:p text:style-name="Standard"/>
      <text:p text:style-name="Standard"/>
      <text:p text:style-name="Standard"/>
      <text:p text:style-name="P1">ПРИКАЗ</text:p>
      <text:p text:style-name="P1"/>
      <text:p text:style-name="P2"><text:s text:c="3"/>от «09» 10. 2015г <text:s text:c="27"/>№187а <text:s text:c="29"/>а. Кошехабль</text:p>
      <text:p text:style-name="P2"/>
      <text:p text:style-name="P2"/>
      <text:p text:style-name="P2"/>
      <text:p text:style-name="P2"><text:s text:c="5"/>О проведении мониторинговых мероприятий </text:p>
      <text:p text:style-name="P2">МО «Кошехабльский район» в рамках </text:p>
      <text:p text:style-name="P2">функционирования РСОКО в 2015- 2016 учебном году</text:p>
      <text:p text:style-name="P2"/>
      <text:p text:style-name="P2"/>
      <text:p text:style-name="P2"><text:s text:c="4"/>В соответствии с Положением о региональной системе оценки качества образования <text:s/>далее РСОКО) в Республике Адыгея, утвержденным приказом Министерства образования и науки Республики Адыгея от 28.02.2008 №124 (с изменениями от 19.11.2009 №1001), для организации и проведения мониторинговых мероприятий в рамках функционирования РСОКО в 2015-2016 учебном году, руководствуясь письмом Федеральной службы по надзору в сфере образования <text:s/>и науки (Рособрнадзор)от 25.09.2015 №08-135 «О проведении апробации Всероссийских проверочных работ» и приказа Министерства образования и науки Республики <text:s/>от 28.09.2015 №1098/1 «О проведении мониторинговых мероприятий в рамках функционирования РСОКО в Республике Адыгея в 2015-2016 учебном году»</text:p>
      <text:p text:style-name="P2"><text:s text:c="2"/></text:p>
      <text:p text:style-name="P2"><text:s text:c="2"/>приказываю:</text:p>
      <text:p text:style-name="P2"/>
      <text:p text:style-name="P2"><text:s text:c="2"/>1. Утвердить план-график проведения мониторинговых мероприятийв рамках функционирования РСОКО <text:s/>в МО «Кошехабльский район» в 2015-2016 учебном году (приложение №1)</text:p>
      <text:list xml:id="list32477571" text:style-name="L1">
        <text:list-item>
          <text:p text:style-name="P14">МКУ РМК МО «Кошехабльский район» (Мамхегова С.Р.):</text:p>
          <text:p text:style-name="P14"><text:s text:c="2"/>2.1. Сформировать составы рабочих групп по разработке комплектов оценочных материалов для проведения мониторинговых мероприятий <text:s/>по предметам (приложение №2)</text:p>
        </text:list-item>
      </text:list>
      <text:list xml:id="list32478609" text:style-name="L2">
        <text:list-item>
          <text:list>
            <text:list-header>
              <text:p text:style-name="P15">2.2. Разработать в срок до 12 октября 2015 года:</text:p>
              <text:p text:style-name="P15"><text:s text:c="2"/>- комплекты оценочных материалов для проведения мониторинговых мероприятий по предметам </text:p>
              <text:p text:style-name="P15"><text:s/>2.3. Организовать:</text:p>
              <text:p text:style-name="P15"><text:s text:c="5"/>- выдачу комплектов оценочных материалов руководителям общеобразовательных учреждений накануне проведения соответствующего мероприятия;</text:p>
              <text:p text:style-name="P15"><text:s text:c="3"/>- подготовку в течение двух недель после проведения <text:soft-page-break/>соответствующих мониторинговых мероприятий сводной статистической и аналитической информации. </text:p>
            </text:list-header>
          </text:list>
        </text:list-item>
      </text:list>
      <text:list xml:id="list32486901" text:style-name="L3">
        <text:list-item>
          <text:p text:style-name="P16">Контроль исполнения приказа оставляю за собой.</text:p>
          <text:p text:style-name="P16"/>
          <text:p text:style-name="P16"><text:s/></text:p>
        </text:list-item>
      </text:list>
      <text:list xml:id="list32489332" text:continue-list="list32478609" text:style-name="L2">
        <text:list-item>
          <text:list>
            <text:list-header>
              <text:p text:style-name="P15"/>
              <text:p text:style-name="P15"/>
              <text:p text:style-name="P15"><text:s text:c="3"/>Заместитель начальника</text:p>
              <text:p text:style-name="P15"><text:s text:c="3"/>Управления образования <text:s text:c="47"/>Пиштикова Э.Х.</text:p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 text:c="44"/>Приложение к приказу УО</text:p>
      <text:p text:style-name="P5"><text:s text:c="113"/>от «____»______2015г. №____</text:p>
      <text:p text:style-name="P5"><text:s/></text:p>
      <text:p text:style-name="P5"/>
      <text:p text:style-name="P6"/>
      <text:p text:style-name="P6">План — график</text:p>
      <text:p text:style-name="P6">проведения мониторинговых мероприятий </text:p>
      <text:p text:style-name="P6">в МО «Кошехабльский район»</text:p>
      <text:p text:style-name="P5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 table:number-columns-repeated="2"/>
        <table:table-column table:style-name="Таблица1.F"/>
        <table:table-row>
          <table:table-cell table:style-name="Таблица1.A1" office:value-type="string">
            <text:p text:style-name="P10">Вид мониторинга</text:p>
          </table:table-cell>
          <table:table-cell table:style-name="Таблица1.A1" office:value-type="string">
            <text:p text:style-name="P10">Предмет</text:p>
          </table:table-cell>
          <table:table-cell table:style-name="Таблица1.A1" office:value-type="string">
            <text:p text:style-name="P10">Сроки проведения</text:p>
          </table:table-cell>
          <table:table-cell table:style-name="Таблица1.A1" office:value-type="string">
            <text:p text:style-name="P10">ОУ (ОО), класс</text:p>
          </table:table-cell>
          <table:table-cell table:style-name="Таблица1.A1" office:value-type="string">
            <text:p text:style-name="P10">Цель проведения</text:p>
          </table:table-cell>
          <table:table-cell table:style-name="Таблица1.F1" office:value-type="string">
            <text:p text:style-name="P10">Планируемые результаты</text:p>
          </table:table-cell>
        </table:table-row>
        <table:table-row>
          <table:table-cell table:style-name="Таблица1.A2" office:value-type="string">
            <text:p text:style-name="P8">Проведениерайонной стартовой <text:s/>диагностики учебных достижений <text:s/>обучающихся</text:p>
          </table:table-cell>
          <table:table-cell table:style-name="Таблица1.A2" office:value-type="string">
            <text:p text:style-name="P8">Математика</text:p>
            <text:p text:style-name="P8"/>
            <text:p text:style-name="P8"/>
            <text:p text:style-name="P8">Русский язык</text:p>
          </table:table-cell>
          <table:table-cell table:style-name="Таблица1.A2" office:value-type="string">
            <text:p text:style-name="P8"/>
            <text:p text:style-name="P8"/>
            <text:p text:style-name="P8">Октябрь</text:p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8">Все ОУ</text:p>
            <text:p text:style-name="P8">4,5,9,11</text:p>
          </table:table-cell>
          <table:table-cell table:style-name="Таблица1.A2" office:value-type="string">
            <text:p text:style-name="P9">Получение информации об уровне учебных достижений </text:p>
          </table:table-cell>
          <table:table-cell table:style-name="Таблица1.F2" office:value-type="string">
            <text:p text:style-name="P9">Определение уровня и качества знаний <text:s/>начальной школы <text:s/>и учащихся 9,11кл</text:p>
          </table:table-cell>
        </table:table-row>
        <table:table-row>
          <table:table-cell table:style-name="Таблица1.A2" office:value-type="string">
            <text:p text:style-name="P8">Участие в мероприятиях по реализации <text:s/>НИКО в сфере информационных технологий для обучающихся 8,9 классов</text:p>
          </table:table-cell>
          <table:table-cell table:style-name="Таблица1.A2" office:value-type="string">
            <text:p text:style-name="P8">Информатика</text:p>
          </table:table-cell>
          <table:table-cell table:style-name="Таблица1.A2" office:value-type="string">
            <text:p text:style-name="P8">Октябрь</text:p>
          </table:table-cell>
          <table:table-cell table:style-name="Таблица1.A2" office:value-type="string">
            <text:p text:style-name="P8">МБОУ СОШ №9</text:p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Участие <text:s/>в проведении диагностических работах по оценке уровня знаний,умений, навыков, метапредметных компетенций обучающихся:</text:p>
            <text:p text:style-name="P8"/>
          </table:table-cell>
          <table:table-cell table:style-name="Таблица1.A2" office:value-type="string">
            <text:p text:style-name="P8">Математика</text:p>
            <text:p text:style-name="P8">Русский язык Окружающий мир</text:p>
            <text:p text:style-name="P8"/>
            <text:p text:style-name="P8"/>
            <text:p text:style-name="P8"/>
            <text:p text:style-name="P8"/>
            <text:p text:style-name="P8">Математика</text:p>
            <text:p text:style-name="P8">Русский язык</text:p>
            <text:p text:style-name="P8">Биология</text:p>
          </table:table-cell>
          <table:table-cell table:style-name="Таблица1.A2" office:value-type="string">
            <text:p text:style-name="P8">Октябрь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Октябрь</text:p>
          </table:table-cell>
          <table:table-cell table:style-name="Таблица1.A2" office:value-type="string">
            <text:p text:style-name="P8">4классы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5 классы</text:p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Проведение репетиционного ЕГЭ, ОГЭ</text:p>
          </table:table-cell>
          <table:table-cell table:style-name="Таблица1.A2" office:value-type="string">
            <text:p text:style-name="P8">Математика, Русский язык</text:p>
          </table:table-cell>
          <table:table-cell table:style-name="Таблица1.A2" office:value-type="string">
            <text:p text:style-name="P8">Январь Февраль</text:p>
          </table:table-cell>
          <table:table-cell table:style-name="Таблица1.D5" office:value-type="float" office:value="9.11">
            <text:p text:style-name="P8">9,11</text:p>
          </table:table-cell>
          <table:table-cell table:style-name="Таблица1.A2" office:value-type="string">
            <text:p text:style-name="P8">Отработка порядка проведения ЕГЭ, ОГЭ</text:p>
          </table:table-cell>
          <table:table-cell table:style-name="Таблица1.F2" office:value-type="string">
            <text:p text:style-name="P8">Получение информации об уровне готовности учащихся к сдаче ОГЭ и ЕГЭ</text:p>
          </table:table-cell>
        </table:table-row>
        <text:soft-page-break/>
        <table:table-row>
          <table:table-cell table:style-name="Таблица1.A2" office:value-type="string">
            <text:p text:style-name="P8">Участие обучающихся 4-х классов в апробации <text:s/>Всероссийских проверочных работ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Декабрь</text:p>
          </table:table-cell>
          <table:table-cell table:style-name="Таблица1.A2" office:value-type="string">
            <text:p text:style-name="P8">4 классы</text:p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Проведение районной <text:s/>промежуточной и итоговой диагностики обучающихся <text:s/></text:p>
          </table:table-cell>
          <table:table-cell table:style-name="Таблица1.A2" office:value-type="string">
            <text:p text:style-name="P8">Математика</text:p>
            <text:p text:style-name="P8">русский язык</text:p>
          </table:table-cell>
          <table:table-cell table:style-name="Таблица1.A2" office:value-type="string">
            <text:p text:style-name="P8">Январь, апрель</text:p>
          </table:table-cell>
          <table:table-cell table:style-name="Таблица1.A2" office:value-type="string">
            <text:p text:style-name="P8">4,5,9,11 классы</text:p>
          </table:table-cell>
          <table:table-cell table:style-name="Таблица1.A2" office:value-type="string">
            <text:p text:style-name="P8">Получение информации о динамике качества образования </text:p>
          </table:table-cell>
          <table:table-cell table:style-name="Таблица1.F2" office:value-type="string">
            <text:p text:style-name="P8">Определения уровня и качества обученности обучающихся</text:p>
          </table:table-cell>
        </table:table-row>
        <table:table-row>
          <table:table-cell table:style-name="Таблица1.A2" office:value-type="string">
            <text:p text:style-name="P8">Участие в <text:s/>региональных <text:s/>диагностических работах для обучающихся 9-х классов по обязательным предметам ГИА </text:p>
          </table:table-cell>
          <table:table-cell table:style-name="Таблица1.A2" office:value-type="string">
            <text:p text:style-name="P8">Математике </text:p>
            <text:p text:style-name="P8">русский язык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A2" office:value-type="string">
            <text:p text:style-name="P8">9классы</text:p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Участие в <text:s/>региональных <text:s/>диагностических работах для обучающихся 11-х классов по обязательным предметам ГИА </text:p>
          </table:table-cell>
          <table:table-cell table:style-name="Таблица1.A2" office:value-type="string">
            <text:p text:style-name="P8">Математике (профильный уровень) </text:p>
            <text:p text:style-name="P8">русский язык</text:p>
          </table:table-cell>
          <table:table-cell table:style-name="Таблица1.A2" office:value-type="string">
            <text:p text:style-name="P8">Февраль</text:p>
          </table:table-cell>
          <table:table-cell table:style-name="Таблица1.A2" office:value-type="string">
            <text:p text:style-name="P8">11 классы</text:p>
          </table:table-cell>
          <table:table-cell table:style-name="Таблица1.A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Участие обучающихся 4-х классов в проведении Всероссийских прверочных работ по </text:p>
          </table:table-cell>
          <table:table-cell table:style-name="Таблица1.A2" office:value-type="string">
            <text:p text:style-name="Table_20_Contents">Русский язык</text:p>
            <text:p text:style-name="Table_20_Contents">Математика</text:p>
            <text:p text:style-name="Table_20_Contents">окружающий мир</text:p>
          </table:table-cell>
          <table:table-cell table:style-name="Таблица1.A2" office:value-type="string">
            <text:p text:style-name="Table_20_Contents">Апрель</text:p>
          </table:table-cell>
          <table:table-cell table:style-name="Таблица1.A2" office:value-type="string">
            <text:p text:style-name="Table_20_Contents">4 классы</text:p>
          </table:table-cell>
          <table:table-cell table:style-name="Таблица1.A2" office:value-type="string">
            <text:p text:style-name="P12"/>
          </table:table-cell>
          <table:table-cell table:style-name="Таблица1.F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1">Участие обучающихся 5-х классов в проведении Всероссийских прверочных работ по </text:p>
          </table:table-cell>
          <table:table-cell table:style-name="Таблица1.A2" office:value-type="string">
            <text:p text:style-name="Table_20_Contents">Русский язык</text:p>
            <text:p text:style-name="Table_20_Contents">Математика</text:p>
            <text:p text:style-name="Table_20_Contents">окружающий мир</text:p>
          </table:table-cell>
          <table:table-cell table:style-name="Таблица1.A2" office:value-type="string">
            <text:p text:style-name="Table_20_Contents">Апрель</text:p>
          </table:table-cell>
          <table:table-cell table:style-name="Таблица1.A2" office:value-type="string">
            <text:p text:style-name="Table_20_Contents">5 классы</text:p>
          </table:table-cell>
          <table:table-cell table:style-name="Таблица1.A2" office:value-type="string">
            <text:p text:style-name="P12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P5"/>
      <text:p text:style-name="P5"><text:soft-page-break/></text:p>
      <text:p text:style-name="P5"/>
      <text:p text:style-name="P5"/>
      <text:p text:style-name="P7"><text:s text:c="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8T12:09:01.11</meta:creation-date>
    <dc:date>2015-10-14T12:32:59.92</dc:date>
    <meta:editing-duration>PT1H33M54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5" meta:paragraph-count="94" meta:word-count="480" meta:character-count="4060"/>
    <dc:creator>Ф </dc:creator>
  </office:meta>
</office:document-meta>
</file>