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007cm"/>
        </style:tab-stops>
      </style:paragraph-properties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00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6.00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solid" style:text-underline-width="auto" style:text-underline-color="font-color"/>
    </style:style>
    <style:style style:name="T4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Информация </text:p>
      <text:p text:style-name="P7">о результатах государственной (итоговой) аттестации</text:p>
      <text:p text:style-name="P7">выпускников <text:span text:style-name="T1">I</text:span>Х<text:span text:style-name="T1"> </text:span><text:span text:style-name="T2">классов общеобразовательных учреждений </text:span></text:p>
      <text:p text:style-name="P2">Республики Адыгея в новой форме в 2013 году в условиях построения</text:p>
      <text:p text:style-name="P2">общероссийской системы оценки качества образования </text:p>
      <text:p text:style-name="P2"/>
      <text:p text:style-name="P6"><text:span text:style-name="T2"><text:s text:c="7"/>1. Муниципальное образование: </text:span><text:span text:style-name="T4">Кошехабльский район</text:span></text:p>
      <text:p text:style-name="P6"><text:s text:c="7"/>2. Предмет: <text:span text:style-name="T7">физика</text:span></text:p>
      <text:p text:style-name="P8"><text:s text:c="2"/>3. Количество образовательных учреждений (всего в муниципальном образовании) - <text:span text:style-name="T7">13</text:span></text:p>
      <text:p text:style-name="P8"><text:s text:c="3"/>4. Количество общеобразовательных учреждений, участвующих в проведении государственной (<text:span text:style-name="T1">итоговой</text:span>) аттестации выпускников <text:span text:style-name="T1">IX </text:span><text:span text:style-name="T2">классов в новой форме </text:span><text:span text:style-name="T4">3</text:span></text:p>
      <text:p text:style-name="P3"/>
      <text:p text:style-name="P8"><text:s text:c="5"/>5. Всего выпускников <text:s/><text:span text:style-name="T1">IX </text:span><text:span text:style-name="T2">классов в муниципальном районе </text:span><text:span text:style-name="T5">339</text:span></text:p>
      <text:p text:style-name="P4"/>
      <text:p text:style-name="P8"><text:span text:style-name="T2"><text:s/>6.Количество выпускников </text:span><text:span text:style-name="T1">IX </text:span><text:span text:style-name="T2">классов, принимавших участие в государственной (итоговой) аттестации в новой форме по данному предмету </text:span><text:span text:style-name="T4"><text:s/>4,</text:span><text:span text:style-name="T2"> что составляет 1</text:span><text:span text:style-name="T4">%</text:span><text:span text:style-name="T2"> <text:s/>от общего количества выпускников </text:span><text:span text:style-name="T1">IX <text:s/></text:span><text:span text:style-name="T2">классов. </text:span></text:p>
      <text:p text:style-name="P1"/>
      <text:p text:style-name="P8"><text:span text:style-name="T2"><text:s/>7. Отметки, полученные за государственную (итоговую) аттестацию выпускников </text:span><text:span text:style-name="T1">IX </text:span><text:span text:style-name="T2">классов в новой форме <text:s/>по данному предмету:</text:span></text:p>
      <text:p text:style-name="P1"><text:s text:c="5"/>Количество «5» - 0, что составляет -0 % от количества сдававших;</text:p>
      <text:p text:style-name="P1"><text:s text:c="5"/>Количество «4» - 4, что составляет -100% <text:s/>от количества сдававших;</text:p>
      <text:p text:style-name="P1"><text:s text:c="5"/>Количество «3» - 0, что составляет - <text:s/>0 % от количества сдававших;</text:p>
      <text:p text:style-name="P1"><text:s text:c="5"/>Количество «2» - __, что составляет - <text:s/>__ <text:s/>от количества сдававших;</text:p>
      <text:p text:style-name="P1"/>
      <text:p text:style-name="P1"><text:s/>8. Отметка, полученная за государственную (итоговую) аттестацию выпускников <text:s/><text:span text:style-name="T1">IX <text:s/></text:span>классов в новой форме по данному предмету:</text:p>
      <text:p text:style-name="P1"><text:s text:c="3"/>- у <text:span text:style-name="T7"><text:s/></text:span><text:s/>выпускника ниже, чем годовая отметка, что составляет — <text:span text:style-name="T7">0 % </text:span>от количества сдававших;</text:p>
      <text:p text:style-name="P1"><text:s text:c="3"/>- у <text:span text:style-name="T7">3</text:span> выпускников выше, чем годовая отметка, что составляет — 75<text:span text:style-name="T7"> %</text:span><text:span text:style-name="T8"> </text:span>от количества сдававших;</text:p>
      <text:p text:style-name="P1"><text:s text:c="3"/>- у <text:span text:style-name="T7">1</text:span> выпускника совпадает с годовой отметкой, что составляет —<text:span text:style-name="T7"> <text:s/>25 % </text:span><text:span text:style-name="T8"><text:s/></text:span>от количества сдававших;</text:p>
      <text:p text:style-name="P1"/>
      <text:p text:style-name="P1"/>
      <text:p text:style-name="P1"/>
      <text:p text:style-name="P1"/>
      <text:p text:style-name="P1"><text:s text:c="3"/>Начальник управления </text:p>
      <text:p text:style-name="P1"><text:s text:c="13"/>образованием <text:s text:c="54"/>К.Г. Киргашев <text:s text:c="2"/></text:p>
      <text:p text:style-name="P1"/>
      <text:p text:style-name="P1"/>
      <text:p text:style-name="P1"/>
      <text:p text:style-name="P7"><text:soft-page-break/>Информация </text:p>
      <text:p text:style-name="P7">о результатах государственной (итоговой) аттестации</text:p>
      <text:p text:style-name="P7">выпускников <text:span text:style-name="T1">I</text:span>Х<text:span text:style-name="T1"> </text:span><text:span text:style-name="T2">классов общеобразовательных учреждений </text:span></text:p>
      <text:p text:style-name="P2">Республики Адыгея в новой форме в 2013 году в условиях построения</text:p>
      <text:p text:style-name="P2">общероссийской системы оценки качества образования </text:p>
      <text:p text:style-name="P2"/>
      <text:p text:style-name="P6"><text:span text:style-name="T2"><text:s text:c="7"/>1. Муниципальное образование: </text:span><text:span text:style-name="T4">Кошехабльский район</text:span></text:p>
      <text:p text:style-name="P6"><text:s text:c="7"/>2. Предмет: <text:span text:style-name="T7">биология</text:span></text:p>
      <text:p text:style-name="P8"><text:s text:c="2"/>3. Количество образовательных учреждений (всего в муниципальном образовании) - <text:span text:style-name="T7">13</text:span></text:p>
      <text:p text:style-name="P8"><text:s text:c="3"/>4. Количество общеобразовательных учреждений, участвующих в проведении государственной (<text:span text:style-name="T1">итоговой</text:span>) аттестации выпускников <text:span text:style-name="T1">IX </text:span><text:span text:style-name="T2">классов в новой форме </text:span><text:span text:style-name="T4">5</text:span></text:p>
      <text:p text:style-name="P3"/>
      <text:p text:style-name="P8"><text:s text:c="5"/>5. Всего выпускников <text:s/><text:span text:style-name="T1">IX </text:span><text:span text:style-name="T2">классов в муниципальном районе </text:span><text:span text:style-name="T5">339</text:span></text:p>
      <text:p text:style-name="P4"/>
      <text:p text:style-name="P8"><text:span text:style-name="T2"><text:s/>6.Количество выпускников </text:span><text:span text:style-name="T1">IX </text:span><text:span text:style-name="T2">классов, принимавших участие в государственной (итоговой) аттестации в новой форме по данному предмету </text:span><text:span text:style-name="T4"><text:s/>8,</text:span><text:span text:style-name="T2"> что составляет</text:span><text:span text:style-name="T4"> 2%</text:span><text:span text:style-name="T2"> <text:s/>от общего количества выпускников </text:span><text:span text:style-name="T1">IX <text:s/></text:span><text:span text:style-name="T2">классов. </text:span></text:p>
      <text:p text:style-name="P1"/>
      <text:p text:style-name="P8"><text:span text:style-name="T2"><text:s/>7. Отметки, полученные за государственную (итоговую) аттестацию выпускников </text:span><text:span text:style-name="T1">IX </text:span><text:span text:style-name="T2">классов в новой форме <text:s/>по данному предмету:</text:span></text:p>
      <text:p text:style-name="P1"><text:s text:c="5"/>Количество «5» - 5, что составляет -62 % от количества сдававших;</text:p>
      <text:p text:style-name="P1"><text:s text:c="5"/>Количество «4» - 3, что составляет -38% <text:s/>от количества сдававших;</text:p>
      <text:p text:style-name="P1"><text:s text:c="5"/>Количество «3» - , что составляет - <text:s text:c="2"/>% от количества сдававших;</text:p>
      <text:p text:style-name="P1"><text:s text:c="5"/>Количество «2» - __, что составляет - <text:s/>__ <text:s/>от количества сдававших;</text:p>
      <text:p text:style-name="P1"/>
      <text:p text:style-name="P1"><text:s/>8. Отметка, полученная за государственную (итоговую) аттестацию выпускников <text:s/><text:span text:style-name="T1">IX <text:s/></text:span>классов в новой форме по данному предмету:</text:p>
      <text:p text:style-name="P1"><text:s text:c="3"/>- у <text:s/>выпускника ниже, чем годовая отметка, что составляет — <text:span text:style-name="T7">% </text:span>от количества сдававших;</text:p>
      <text:p text:style-name="P1"><text:s text:c="3"/>- у <text:span text:style-name="T7">7</text:span> выпускников выше, чем годовая отметка, что составляет — 87<text:span text:style-name="T7"> %</text:span><text:span text:style-name="T8"> </text:span>от количества сдававших;</text:p>
      <text:p text:style-name="P1"><text:s text:c="3"/>- у <text:span text:style-name="T7">1</text:span> выпускника совпадает с годовой отметкой, что составляет —<text:span text:style-name="T7"> 13 % </text:span><text:span text:style-name="T8"><text:s/></text:span>от количества сдававших;</text:p>
      <text:p text:style-name="P1"/>
      <text:p text:style-name="P1"/>
      <text:p text:style-name="P1"/>
      <text:p text:style-name="P1"/>
      <text:p text:style-name="P1"><text:s text:c="3"/>Начальник управления </text:p>
      <text:p text:style-name="P1"><text:s text:c="13"/>образованием <text:s text:c="54"/>К.Г. Киргашев <text:s text:c="2"/></text:p>
      <text:p text:style-name="P1"/>
      <text:p text:style-name="P1"/>
      <text:p text:style-name="P1"/>
      <text:p text:style-name="P1"/>
      <text:p text:style-name="P7"><text:soft-page-break/>Информация </text:p>
      <text:p text:style-name="P7">о результатах государственной (итоговой) аттестации</text:p>
      <text:p text:style-name="P7">выпускников <text:span text:style-name="T1">I</text:span>Х<text:span text:style-name="T1"> </text:span><text:span text:style-name="T2">классов общеобразовательных учреждений </text:span></text:p>
      <text:p text:style-name="P2">Республики Адыгея в новой форме в 2013 году в условиях построения</text:p>
      <text:p text:style-name="P2">общероссийской системы оценки качества образования </text:p>
      <text:p text:style-name="P2"/>
      <text:p text:style-name="P6"><text:span text:style-name="T2"><text:s text:c="7"/>1. Муниципальное образование: </text:span><text:span text:style-name="T4">Кошехабльский район</text:span></text:p>
      <text:p text:style-name="P6"><text:s text:c="7"/>2. Предмет: <text:span text:style-name="T7">история</text:span></text:p>
      <text:p text:style-name="P8"><text:s text:c="2"/>3. Количество образовательных учреждений (всего в муниципальном образовании) - <text:span text:style-name="T7">13</text:span></text:p>
      <text:p text:style-name="P8"><text:s text:c="3"/>4. Количество общеобразовательных учреждений, участвующих в проведении государственной (<text:span text:style-name="T1">итоговой</text:span>) аттестации выпускников <text:span text:style-name="T1">IX </text:span><text:span text:style-name="T2">классов в новой форме </text:span><text:span text:style-name="T4">3 </text:span></text:p>
      <text:p text:style-name="P3"/>
      <text:p text:style-name="P8"><text:s text:c="5"/>5. Всего выпускников <text:s/><text:span text:style-name="T1">IX </text:span><text:span text:style-name="T2">классов в муниципальном районе </text:span><text:span text:style-name="T5">339</text:span></text:p>
      <text:p text:style-name="P4"/>
      <text:p text:style-name="P8"><text:span text:style-name="T2"><text:s/>6.Количество выпускников </text:span><text:span text:style-name="T1">IX </text:span><text:span text:style-name="T2">классов, принимавших участие в государственной (итоговой) аттестации в новой форме по данному предмету </text:span><text:span text:style-name="T4"><text:s/>8,</text:span><text:span text:style-name="T2"> что составляет </text:span><text:span text:style-name="T4">2%</text:span><text:span text:style-name="T2"> <text:s/>от общего количества выпускников </text:span><text:span text:style-name="T1">IX <text:s/></text:span><text:span text:style-name="T2">классов. </text:span></text:p>
      <text:p text:style-name="P1"/>
      <text:p text:style-name="P8"><text:span text:style-name="T2"><text:s/>7. Отметки, полученные за государственную (итоговую) аттестацию выпускников </text:span><text:span text:style-name="T1">IX </text:span><text:span text:style-name="T2">классов в новой форме <text:s/>по данному предмету:</text:span></text:p>
      <text:p text:style-name="P1"><text:s text:c="5"/>Количество «5» - 6, что составляет -75 % от количества сдававших;</text:p>
      <text:p text:style-name="P1"><text:s text:c="5"/>Количество «4» - 2, что составляет -25% <text:s/>от количества сдававших;</text:p>
      <text:p text:style-name="P1"><text:s text:c="5"/>Количество «3» - , что составляет - <text:s text:c="2"/>% от количества сдававших;</text:p>
      <text:p text:style-name="P1"><text:s text:c="5"/>Количество «2» - __, что составляет - <text:s/>__ <text:s/>от количества сдававших;</text:p>
      <text:p text:style-name="P1"/>
      <text:p text:style-name="P1"><text:s/>8. Отметка, полученная за государственную (итоговую) аттестацию выпускников <text:s/><text:span text:style-name="T1">IX <text:s/></text:span>классов в новой форме по данному предмету:</text:p>
      <text:p text:style-name="P1"><text:s text:c="3"/>- у <text:span text:style-name="T7"><text:s/></text:span><text:s/>выпускника ниже, чем годовая отметка, что составляет — <text:span text:style-name="T7"><text:s/>% </text:span>от количества сдававших;</text:p>
      <text:p text:style-name="P1"><text:s text:c="3"/>- у <text:span text:style-name="T7">7</text:span> выпускников выше, чем годовая отметка, что составляет — <text:span text:style-name="T6">87</text:span><text:span text:style-name="T7"> %</text:span><text:span text:style-name="T8"> </text:span>от количества сдававших;</text:p>
      <text:p text:style-name="P1"><text:s text:c="3"/>- у <text:span text:style-name="T7">1</text:span> выпускника совпадает с годовой отметкой, что составляет —<text:span text:style-name="T7"> 13 % </text:span><text:span text:style-name="T8"><text:s/></text:span>от количества сдававших;</text:p>
      <text:p text:style-name="P1"/>
      <text:p text:style-name="P1"/>
      <text:p text:style-name="P1"/>
      <text:p text:style-name="P1"/>
      <text:p text:style-name="P1"><text:s text:c="3"/>Начальник управления </text:p>
      <text:p text:style-name="P1"><text:s text:c="13"/>образованием <text:s text:c="54"/>К.Г. Киргашев </text:p>
      <text:p text:style-name="P1"/>
      <text:p text:style-name="P1"><text:s text:c="2"/></text:p>
      <text:p text:style-name="P1"/>
      <text:p text:style-name="P1"/>
      <text:p text:style-name="P1"><text:soft-page-break/></text:p>
      <text:p text:style-name="P7">Информация </text:p>
      <text:p text:style-name="P7">о результатах государственной (итоговой) аттестации</text:p>
      <text:p text:style-name="P7">выпускников <text:span text:style-name="T1">I</text:span>Х<text:span text:style-name="T1"> </text:span><text:span text:style-name="T2">классов общеобразовательных учреждений </text:span></text:p>
      <text:p text:style-name="P2">Республики Адыгея в новой форме в 2013 году в условиях построения</text:p>
      <text:p text:style-name="P2">общероссийской системы оценки качества образования </text:p>
      <text:p text:style-name="P2"/>
      <text:p text:style-name="P6"><text:span text:style-name="T2"><text:s text:c="7"/>1. Муниципальное образование: </text:span><text:span text:style-name="T4">Кошехабльский район</text:span></text:p>
      <text:p text:style-name="P6"><text:s text:c="7"/>2. Предмет: <text:span text:style-name="T7">обществознание</text:span></text:p>
      <text:p text:style-name="P8"><text:s text:c="2"/>3. Количество образовательных учреждений (всего в муниципальном образовании) - <text:span text:style-name="T7">13</text:span></text:p>
      <text:p text:style-name="P8"><text:s text:c="3"/>4. Количество общеобразовательных учреждений, участвующих в проведении государственной (<text:span text:style-name="T1">итоговой</text:span>) аттестации выпускников <text:span text:style-name="T1">IX </text:span><text:span text:style-name="T2">классов в новой форме </text:span><text:span text:style-name="T3">2</text:span><text:span text:style-name="T4"> </text:span></text:p>
      <text:p text:style-name="P3"/>
      <text:p text:style-name="P8"><text:s text:c="5"/>5. Всего выпускников <text:s/><text:span text:style-name="T1">IX </text:span><text:span text:style-name="T2">классов в муниципальном районе </text:span><text:span text:style-name="T5">339</text:span></text:p>
      <text:p text:style-name="P4"/>
      <text:p text:style-name="P8"><text:span text:style-name="T2"><text:s/>6.Количество выпускников </text:span><text:span text:style-name="T1">IX </text:span><text:span text:style-name="T2">классов, принимавших участие в государственной (итоговой) аттестации в новой форме по данному предмету </text:span><text:span text:style-name="T4"><text:s/>11</text:span><text:span text:style-name="T2"> что составляет </text:span><text:span text:style-name="T4">3% </text:span><text:span text:style-name="T2"><text:s/>от общего количества выпускников </text:span><text:span text:style-name="T1">IX <text:s/></text:span><text:span text:style-name="T2">классов. </text:span></text:p>
      <text:p text:style-name="P1"/>
      <text:p text:style-name="P8"><text:span text:style-name="T2"><text:s/>7. Отметки, полученные за государственную (итоговую) аттестацию выпускников </text:span><text:span text:style-name="T1">IX </text:span><text:span text:style-name="T2">классов в новой форме <text:s/>по данному предмету:</text:span></text:p>
      <text:p text:style-name="P1"><text:s text:c="5"/>Количество «5» - 5, что составляет -45 % от количества сдававших;</text:p>
      <text:p text:style-name="P1"><text:s text:c="5"/>Количество «4» - 6, что составляет -55 % <text:s/>от количества сдававших;</text:p>
      <text:p text:style-name="P1"><text:s text:c="5"/>Количество «3» - , что составляет - <text:s text:c="2"/>% от количества сдававших;</text:p>
      <text:p text:style-name="P1"><text:s text:c="5"/>Количество «2» - __, что составляет - <text:s/>__ <text:s/>от количества сдававших;</text:p>
      <text:p text:style-name="P1"/>
      <text:p text:style-name="P1"><text:s/>8. Отметка, полученная за государственную (итоговую) аттестацию выпускников <text:s/><text:span text:style-name="T1">IX <text:s/></text:span>классов в новой форме по данному предмету:</text:p>
      <text:p text:style-name="P1"><text:s text:c="3"/>- у <text:span text:style-name="T7"><text:s/></text:span><text:s/>выпускника ниже, чем годовая отметка, что составляет — <text:span text:style-name="T7"><text:s/>% </text:span>от количества сдававших;</text:p>
      <text:p text:style-name="P1"><text:s text:c="3"/>- у <text:span text:style-name="T7">6</text:span> выпускников выше, чем годовая отметка, что составляет — <text:span text:style-name="T6">54</text:span><text:span text:style-name="T7"> %</text:span><text:span text:style-name="T8"> </text:span>от количества сдававших;</text:p>
      <text:p text:style-name="P1"><text:s text:c="3"/>- у <text:span text:style-name="T7">5</text:span> выпускников совпадает с годовой отметкой, что составляет —<text:span text:style-name="T7"> 46 % </text:span><text:span text:style-name="T8"><text:s/></text:span>от количества сдававших;</text:p>
      <text:p text:style-name="P1"/>
      <text:p text:style-name="P1"/>
      <text:p text:style-name="P1"/>
      <text:p text:style-name="P1"><text:s text:c="4"/>Начальник управления </text:p>
      <text:p text:style-name="P1"><text:s text:c="13"/>образованием <text:s text:c="54"/>К.Г. Киргашев </text:p>
      <text:p text:style-name="P1"/>
      <text:p text:style-name="P1"/>
      <text:p text:style-name="P1"/>
      <text:p text:style-name="P1"/>
      <text:p text:style-name="P1"><text:soft-page-break/></text:p>
      <text:p text:style-name="P7">Информация </text:p>
      <text:p text:style-name="P7">о результатах государственной (итоговой) аттестации</text:p>
      <text:p text:style-name="P7">выпускников <text:span text:style-name="T1">I</text:span>Х<text:span text:style-name="T1"> </text:span><text:span text:style-name="T2">классов общеобразовательных учреждений </text:span></text:p>
      <text:p text:style-name="P2">Республики Адыгея в новой форме в 2013 году в условиях построения</text:p>
      <text:p text:style-name="P2">общероссийской системы оценки качества образования </text:p>
      <text:p text:style-name="P2"/>
      <text:p text:style-name="P6"><text:span text:style-name="T2"><text:s text:c="7"/>1. Муниципальное образование: </text:span><text:span text:style-name="T4">Кошехабльский район</text:span></text:p>
      <text:p text:style-name="P6"><text:s text:c="7"/>2. Предмет: <text:span text:style-name="T7">химия</text:span></text:p>
      <text:p text:style-name="P8"><text:s text:c="2"/>3. Количество образовательных учреждений (всего в муниципальном образовании) - <text:span text:style-name="T7">13</text:span></text:p>
      <text:p text:style-name="P8"><text:s text:c="3"/>4. Количество общеобразовательных учреждений, участвующих в проведении государственной (<text:span text:style-name="T1">итоговой</text:span>) аттестации выпускников <text:span text:style-name="T1">IX </text:span><text:span text:style-name="T2">классов в новой форме </text:span><text:span text:style-name="T4">2</text:span></text:p>
      <text:p text:style-name="P3"/>
      <text:p text:style-name="P8"><text:s text:c="5"/>5. Всего выпускников <text:s/><text:span text:style-name="T1">IX </text:span><text:span text:style-name="T2">классов в муниципальном районе </text:span><text:span text:style-name="T5">339</text:span></text:p>
      <text:p text:style-name="P4"/>
      <text:p text:style-name="P8"><text:span text:style-name="T2"><text:s/>6.Количество выпускников </text:span><text:span text:style-name="T1">IX </text:span><text:span text:style-name="T2">классов, принимавших участие в государственной (итоговой) аттестации в новой форме по данному предмету </text:span><text:span text:style-name="T4"><text:s/>3,</text:span><text:span text:style-name="T2"> что составляет </text:span><text:span text:style-name="T4">0.88 %</text:span><text:span text:style-name="T2"> <text:s/>от общего количества выпускников </text:span><text:span text:style-name="T1">IX <text:s/></text:span><text:span text:style-name="T2">классов. </text:span></text:p>
      <text:p text:style-name="P1"/>
      <text:p text:style-name="P8"><text:span text:style-name="T2"><text:s/>7. Отметки, полученные за государственную (итоговую) аттестацию выпускников </text:span><text:span text:style-name="T1">IX </text:span><text:span text:style-name="T2">классов в новой форме <text:s/>по данному предмету:</text:span></text:p>
      <text:p text:style-name="P1"><text:s text:c="5"/>Количество «5» - 1, что составляет -33 % от количества сдававших;</text:p>
      <text:p text:style-name="P1"><text:s text:c="5"/>Количество «4» - 2, что составляет -67% <text:s/>от количества сдававших;</text:p>
      <text:p text:style-name="P1"><text:s text:c="5"/>Количество «3» - , что составляет - <text:s text:c="2"/>% от количества сдававших;</text:p>
      <text:p text:style-name="P1"><text:s text:c="5"/>Количество «2» - __, что составляет - <text:s/>__ <text:s/>от количества сдававших;</text:p>
      <text:p text:style-name="P1"/>
      <text:p text:style-name="P1"><text:s/>8. Отметка, полученная за государственную (итоговую) аттестацию выпускников <text:s/><text:span text:style-name="T1">IX <text:s/></text:span>классов в новой форме по данному предмету:</text:p>
      <text:p text:style-name="P1"><text:s text:c="3"/>- у <text:span text:style-name="T7"><text:s/></text:span><text:s/>выпускника ниже, чем годовая отметка, что составляет — <text:span text:style-name="T7"><text:s/>% </text:span>от количества сдававших;</text:p>
      <text:p text:style-name="P1"><text:s text:c="3"/>- у <text:span text:style-name="T7">1</text:span> выпускника выше, чем годовая отметка, что составляет — <text:span text:style-name="T6">33</text:span><text:span text:style-name="T7"> %</text:span><text:span text:style-name="T8"> </text:span>от количества сдававших;</text:p>
      <text:p text:style-name="P1"><text:s text:c="3"/>- у <text:span text:style-name="T7">2</text:span> выпускников совпадает с годовой отметкой, что составляет —<text:span text:style-name="T7"> 67 % </text:span><text:span text:style-name="T8"><text:s/></text:span>от количества сдававших;</text:p>
      <text:p text:style-name="P1"/>
      <text:p text:style-name="P1"/>
      <text:p text:style-name="P1"/>
      <text:p text:style-name="P1"/>
      <text:p text:style-name="P1"><text:s text:c="3"/>Начальник управления </text:p>
      <text:p text:style-name="P1"><text:s text:c="13"/>образованием <text:s text:c="54"/>К.Г. Киргашев </text:p>
      <text:p text:style-name="P1"/>
      <text:p text:style-name="P1"><text:s text:c="2"/></text:p>
      <text:p text:style-name="P1"/>
      <text:p text:style-name="P1"><text:soft-page-break/></text:p>
      <text:p text:style-name="P1"/>
      <text:p text:style-name="P1"><text:s text:c="2"/></text:p>
      <text:p text:style-name="P7">Информация </text:p>
      <text:p text:style-name="P7">о результатах государственной (итоговой) аттестации</text:p>
      <text:p text:style-name="P7">выпускников <text:span text:style-name="T1">I</text:span>Х<text:span text:style-name="T1"> </text:span><text:span text:style-name="T2">классов общеобразовательных учреждений </text:span></text:p>
      <text:p text:style-name="P2">Республики Адыгея в новой форме в 2013 году в условиях построения</text:p>
      <text:p text:style-name="P2">общероссийской системы оценки качества образования </text:p>
      <text:p text:style-name="P2"/>
      <text:p text:style-name="P6"><text:span text:style-name="T2"><text:s text:c="7"/>1. Муниципальное образование: </text:span><text:span text:style-name="T4">Кошехабльский район</text:span></text:p>
      <text:p text:style-name="P6"><text:s text:c="7"/>2. Предмет: <text:span text:style-name="T7">литература</text:span></text:p>
      <text:p text:style-name="P8"><text:s text:c="2"/>3. Количество образовательных учреждений (всего в муниципальном образовании) - <text:span text:style-name="T7">13</text:span></text:p>
      <text:p text:style-name="P8"><text:s text:c="3"/>4. Количество общеобразовательных учреждений, участвующих в проведении государственной (<text:span text:style-name="T1">итоговой</text:span>) аттестации выпускников <text:span text:style-name="T1">IX </text:span><text:span text:style-name="T2">классов в новой форме </text:span><text:span text:style-name="T4">1</text:span></text:p>
      <text:p text:style-name="P3"/>
      <text:p text:style-name="P8"><text:s text:c="5"/>5. Всего выпускников <text:s/><text:span text:style-name="T1">IX </text:span><text:span text:style-name="T2">классов в муниципальном районе </text:span><text:span text:style-name="T5">339</text:span></text:p>
      <text:p text:style-name="P4"/>
      <text:p text:style-name="P8"><text:span text:style-name="T2"><text:s/>6.Количество выпускников </text:span><text:span text:style-name="T1">IX </text:span><text:span text:style-name="T2">классов, принимавших участие в государственной (итоговой) аттестации в новой форме по данному предмету </text:span><text:span text:style-name="T4"><text:s/>1,</text:span><text:span text:style-name="T2"> что составляет </text:span><text:span text:style-name="T4">0.30 %</text:span><text:span text:style-name="T2"> <text:s/>от общего количества выпускников </text:span><text:span text:style-name="T1">IX <text:s/></text:span><text:span text:style-name="T2">классов. </text:span></text:p>
      <text:p text:style-name="P1"/>
      <text:p text:style-name="P8"><text:span text:style-name="T2"><text:s/>7. Отметки, полученные за государственную (итоговую) аттестацию выпускников </text:span><text:span text:style-name="T1">IX </text:span><text:span text:style-name="T2">классов в новой форме <text:s/>по данному предмету:</text:span></text:p>
      <text:p text:style-name="P1"><text:s text:c="5"/>Количество «5» - 1, что составляет -100 % от количества сдававших;</text:p>
      <text:p text:style-name="P1"><text:s text:c="5"/>Количество «4» - , что составляет - % от количества сдававших;</text:p>
      <text:p text:style-name="P1"><text:s text:c="5"/>Количество «3» - , что составляет - <text:s text:c="2"/>% от количества сдававших;</text:p>
      <text:p text:style-name="P1"><text:s text:c="5"/>Количество «2» - __, что составляет - <text:s/>__ <text:s/>от количества сдававших;</text:p>
      <text:p text:style-name="P1"/>
      <text:p text:style-name="P1"><text:s/>8. Отметка, полученная за государственную (итоговую) аттестацию выпускников <text:s/><text:span text:style-name="T1">IX <text:s/></text:span>классов в новой форме по данному предмету:</text:p>
      <text:p text:style-name="P1"><text:s text:c="3"/>- у <text:span text:style-name="T7"><text:s/></text:span><text:s/>выпускника ниже, чем годовая отметка, что составляет — <text:span text:style-name="T7"><text:s/>% </text:span>от количества сдававших;</text:p>
      <text:p text:style-name="P1"><text:s text:c="3"/>- у <text:span text:style-name="T7">_</text:span> выпускника выше, чем годовая отметка, что составляет — <text:span text:style-name="T7"><text:s/>%</text:span><text:span text:style-name="T8"> </text:span>от количества сдававших;</text:p>
      <text:p text:style-name="P1"><text:s text:c="3"/>- у <text:span text:style-name="T7"><text:s/>1 </text:span>выпускника совпадает с годовой отметкой, что составляет —<text:span text:style-name="T7"> 100 % </text:span><text:span text:style-name="T8"><text:s/></text:span>от количества сдававших;</text:p>
      <text:p text:style-name="P1"/>
      <text:p text:style-name="P1"/>
      <text:p text:style-name="P1"/>
      <text:p text:style-name="P1"/>
      <text:p text:style-name="P1"><text:s text:c="3"/>Начальник управления </text:p>
      <text:p text:style-name="P1"><text:s text:c="13"/>образованием <text:s text:c="54"/>К.Г. Киргашев </text:p>
      <text:p text:style-name="P1"/>
      <text:p text:style-name="P1"><text:soft-page-break/><text:s text:c="2"/></text:p>
      <text:p text:style-name="P1"/>
      <text:p text:style-name="P7">Информация </text:p>
      <text:p text:style-name="P7">о результатах государственной (итоговой) аттестации</text:p>
      <text:p text:style-name="P7">выпускников <text:span text:style-name="T1">I</text:span>Х<text:span text:style-name="T1"> </text:span><text:span text:style-name="T2">классов общеобразовательных учреждений </text:span></text:p>
      <text:p text:style-name="P2">Республики Адыгея в новой форме в 2013 году в условиях построения</text:p>
      <text:p text:style-name="P2">общероссийской системы оценки качества образования </text:p>
      <text:p text:style-name="P2"/>
      <text:p text:style-name="P6"><text:span text:style-name="T2"><text:s text:c="7"/>1. Муниципальное образование: </text:span><text:span text:style-name="T4">Кошехабльский район</text:span></text:p>
      <text:p text:style-name="P6"><text:s text:c="7"/>2. Предмет: <text:span text:style-name="T7">математика</text:span></text:p>
      <text:p text:style-name="P8"><text:s text:c="2"/>3. Количество образовательных учреждений (всего в муниципальном образовании) - <text:span text:style-name="T7">13</text:span></text:p>
      <text:p text:style-name="P8"><text:s text:c="3"/>4. Количество общеобразовательных учреждений, участвующих в проведении государственной (<text:span text:style-name="T1">итоговой</text:span>) аттестации выпускников <text:span text:style-name="T1">IX </text:span><text:span text:style-name="T2">классов в новой форме </text:span><text:span text:style-name="T4">13</text:span></text:p>
      <text:p text:style-name="P3"/>
      <text:p text:style-name="P8"><text:s text:c="5"/>5. Всего выпускников <text:s/><text:span text:style-name="T1">IX </text:span><text:span text:style-name="T2">классов в муниципальном районе </text:span><text:span text:style-name="T5">339</text:span></text:p>
      <text:p text:style-name="P4"/>
      <text:p text:style-name="P8"><text:span text:style-name="T2"><text:s/>6.Количество выпускников </text:span><text:span text:style-name="T1">IX </text:span><text:span text:style-name="T2">классов, принимавших участие в государственной (итоговой) аттестации в новой форме по данному предмету </text:span><text:span text:style-name="T4">336,</text:span><text:span text:style-name="T2"> что составляет </text:span><text:span text:style-name="T4">99 %</text:span><text:span text:style-name="T2"> <text:s/>от общего количества выпускников </text:span><text:span text:style-name="T1">IX <text:s/></text:span><text:span text:style-name="T2">классов. </text:span></text:p>
      <text:p text:style-name="P3"/>
      <text:p text:style-name="P8"><text:span text:style-name="T2"><text:s/>7. Отметки, полученные за государственную (итоговую) аттестацию выпускников </text:span><text:span text:style-name="T1">IX </text:span><text:span text:style-name="T2">классов в новой форме <text:s/>по данному предмету:</text:span></text:p>
      <text:p text:style-name="P1"><text:s text:c="5"/>Количество «5» - 119, что составляет -35 % от количества сдававших;</text:p>
      <text:p text:style-name="P1"><text:s text:c="5"/>Количество «4» - 135 , что составляет - 41 % от количества сдававших;</text:p>
      <text:p text:style-name="P1"><text:s text:c="5"/>Количество «3» - 82, что составляет - 24 % от количества сдававших;</text:p>
      <text:p text:style-name="P1"><text:s text:c="5"/>Количество «2» - __, что составляет - <text:s/>__ <text:s/>от количества сдававших;</text:p>
      <text:p text:style-name="P1"/>
      <text:p text:style-name="P1"><text:s/>8. Отметка, полученная за государственную (итоговую) аттестацию выпускников <text:s/><text:span text:style-name="T1">IX <text:s/></text:span>классов в новой форме по данному предмету:</text:p>
      <text:p text:style-name="P1"><text:s text:c="3"/>- у <text:span text:style-name="T6">1</text:span> выпускника ниже, чем годовая отметка, что составляет — <text:span text:style-name="T6">0.30 </text:span><text:span text:style-name="T7"><text:s/>% </text:span>от количества сдававших;</text:p>
      <text:p text:style-name="P1"><text:s text:c="3"/>- у <text:span text:style-name="T6">120</text:span> выпускников выше, чем годовая отметка, что составляет — <text:span text:style-name="T6">35</text:span><text:span text:style-name="T7"> %</text:span><text:span text:style-name="T8"> </text:span>от количества сдававших;</text:p>
      <text:p text:style-name="P1"><text:s text:c="3"/>- у <text:span text:style-name="T7"><text:s/>215 </text:span>выпускников совпадает с годовой отметкой, что составляет —<text:span text:style-name="T7"> 64 % </text:span><text:span text:style-name="T8"><text:s/></text:span>от количества сдававших;</text:p>
      <text:p text:style-name="P1"/>
      <text:p text:style-name="P1"/>
      <text:p text:style-name="P1"/>
      <text:p text:style-name="P1"/>
      <text:p text:style-name="P1"><text:s text:c="3"/>Начальник управления </text:p>
      <text:p text:style-name="P1"><text:s text:c="13"/>образованием <text:s text:c="54"/>К.Г. Киргашев </text:p>
      <text:p text:style-name="P1"/>
      <text:p text:style-name="P1"/>
      <text:p text:style-name="P1"><text:soft-page-break/></text:p>
      <text:p text:style-name="P7">Информация </text:p>
      <text:p text:style-name="P7">о результатах государственной (итоговой) аттестации</text:p>
      <text:p text:style-name="P7">выпускников <text:span text:style-name="T1">I</text:span>Х<text:span text:style-name="T1"> </text:span><text:span text:style-name="T2">классов общеобразовательных учреждений </text:span></text:p>
      <text:p text:style-name="P2">Республики Адыгея в новой форме в 2013 году в условиях построения</text:p>
      <text:p text:style-name="P2">общероссийской системы оценки качества образования </text:p>
      <text:p text:style-name="P2"/>
      <text:p text:style-name="P6"><text:span text:style-name="T2"><text:s text:c="7"/>1. Муниципальное образование: </text:span><text:span text:style-name="T4">Кошехабльский район</text:span></text:p>
      <text:p text:style-name="P6"><text:s text:c="7"/>2. Предмет: <text:span text:style-name="T7">русский язык</text:span></text:p>
      <text:p text:style-name="P8"><text:s text:c="2"/>3. Количество образовательных учреждений (всего в муниципальном образовании) - <text:span text:style-name="T7">13</text:span></text:p>
      <text:p text:style-name="P8"><text:s text:c="3"/>4. Количество общеобразовательных учреждений, участвующих в проведении государственной (<text:span text:style-name="T1">итоговой</text:span>) аттестации выпускников <text:span text:style-name="T1">IX </text:span><text:span text:style-name="T2">классов в новой форме </text:span><text:span text:style-name="T4">13</text:span></text:p>
      <text:p text:style-name="P3"/>
      <text:p text:style-name="P8"><text:s text:c="5"/>5. Всего выпускников <text:s/><text:span text:style-name="T1">IX </text:span><text:span text:style-name="T2">классов в муниципальном районе </text:span><text:span text:style-name="T5">339</text:span></text:p>
      <text:p text:style-name="P4"/>
      <text:p text:style-name="P8"><text:span text:style-name="T2"><text:s/>6.Количество выпускников </text:span><text:span text:style-name="T1">IX </text:span><text:span text:style-name="T2">классов, принимавших участие в государственной (итоговой) аттестации в новой форме по данному предмету </text:span><text:span text:style-name="T4">336,</text:span><text:span text:style-name="T2"> что составляет </text:span><text:span text:style-name="T4">99 %</text:span><text:span text:style-name="T2"> <text:s/>от общего количества выпускников </text:span><text:span text:style-name="T1">IX <text:s/></text:span><text:span text:style-name="T2">классов. </text:span></text:p>
      <text:p text:style-name="P3"/>
      <text:p text:style-name="P8"><text:span text:style-name="T2"><text:s/>7. Отметки, полученные за государственную (итоговую) аттестацию выпускников </text:span><text:span text:style-name="T1">IX </text:span><text:span text:style-name="T2">классов в новой форме <text:s/>по данному предмету:</text:span></text:p>
      <text:p text:style-name="P1"><text:s text:c="5"/>Количество «5» - 102, что составляет -30 % от количества сдававших;</text:p>
      <text:p text:style-name="P1"><text:s text:c="5"/>Количество «4» - 137 , что составляет - 40 % от количества сдававших;</text:p>
      <text:p text:style-name="P1"><text:s text:c="5"/>Количество «3» - 97, что составляет - 30 % от количества сдававших;</text:p>
      <text:p text:style-name="P1"><text:s text:c="5"/>Количество «2» - __, что составляет - <text:s/>__ <text:s/>от количества сдававших;</text:p>
      <text:p text:style-name="P1"/>
      <text:p text:style-name="P1"><text:s/>8. Отметка, полученная за государственную (итоговую) аттестацию выпускников <text:s/><text:span text:style-name="T1">IX <text:s/></text:span>классов в новой форме по данному предмету:</text:p>
      <text:p text:style-name="P1"><text:s text:c="3"/>- у <text:span text:style-name="T6">2</text:span> выпускников ниже, чем годовая отметка, что составляет — <text:span text:style-name="T6">0.60 </text:span><text:span text:style-name="T7"><text:s/>% </text:span>от количества сдававших;</text:p>
      <text:p text:style-name="P1"><text:s text:c="3"/>- у <text:span text:style-name="T6">69</text:span> выпускников выше, чем годовая отметка, что составляет — <text:span text:style-name="T6">20</text:span><text:span text:style-name="T7"> %</text:span><text:span text:style-name="T8"> </text:span>от количества сдававших;</text:p>
      <text:p text:style-name="P1"><text:s text:c="3"/>- у <text:span text:style-name="T7"><text:s/>265 </text:span>выпускников совпадает с годовой отметкой, что составляет —<text:span text:style-name="T7"> 78 % </text:span><text:span text:style-name="T8"><text:s/></text:span>от количества сдававших;</text:p>
      <text:p text:style-name="P1"/>
      <text:p text:style-name="P1"/>
      <text:p text:style-name="P1"/>
      <text:p text:style-name="P1"/>
      <text:p text:style-name="P1"><text:s text:c="3"/>Начальник управления </text:p>
      <text:p text:style-name="P1"><text:s text:c="13"/>образованием <text:s text:c="54"/>К.Г. Киргашев </text:p>
      <text:p text:style-name="P1"/>
      <text:p text:style-name="P1"/>
      <text:p text:style-name="P1"/>
      <text:p text:style-name="P12"><text:s/>ЕГЭ по русскому языку 224 выпускника этого года и 9 выпускников прошлых лет, в том числе 16 выпускников из других регионов. Из них минимальное количество баллов, установленную Роспотребнадзором преодолели 222 выпускника, два — не преодолели минимальный порог .</text:p>
      <text:p text:style-name="P11"/>
      <text:p text:style-name="P11"/>
      <text:p text:style-name="P11"/>
      <text:p text:style-name="P10"><text:s text:c="2"/>В олимпиаде по русскому языку прняли участие 60 обучающихся 7-11 классов. Победителями и призерами муниципального этапа стали 38 участников. В республиканской олимпиаде приняли участие 3 победителя муниципального этапа. По итогам республиканской олимпиады 1 участник — победитель, 2- призер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уо</meta:initial-creator>
    <meta:creation-date>2013-06-13T10:18:41.71</meta:creation-date>
    <dc:date>2014-03-14T10:01:58.29</dc:date>
    <dc:creator>Ф </dc:creator>
    <meta:editing-duration>PT1H18M47S</meta:editing-duration>
    <meta:editing-cycles>7</meta:editing-cycles>
    <meta:generator>OpenOffice.org/3.3$Win32 OpenOffice.org_project/330m20$Build-9567</meta:generator>
    <meta:printed-by>уо</meta:printed-by>
    <meta:print-date>2013-06-19T15:39:48.48</meta:print-date>
    <meta:document-statistic meta:table-count="0" meta:image-count="0" meta:object-count="0" meta:page-count="9" meta:paragraph-count="182" meta:word-count="1880" meta:character-count="14563"/>
    <meta:user-defined meta:name="Поле 1"/>
    <meta:user-defined meta:name="Поле 2"/>
    <meta:user-defined meta:name="Поле 3"/>
    <meta:user-defined meta:name="Поле 4"/>
  </office:meta>
</office:document-meta>
</file>