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517cm" table:align="left" style:writing-mode="lr-tb"/>
    </style:style>
    <style:style style:name="Таблица1.A" style:family="table-column">
      <style:table-column-properties style:column-width="1.032cm"/>
    </style:style>
    <style:style style:name="Таблица1.B" style:family="table-column">
      <style:table-column-properties style:column-width="7.218cm"/>
    </style:style>
    <style:style style:name="Таблица1.C" style:family="table-column">
      <style:table-column-properties style:column-width="5.588cm"/>
    </style:style>
    <style:style style:name="Таблица1.D" style:family="table-column">
      <style:table-column-properties style:column-width="2.679cm"/>
    </style:style>
    <style:style style:name="Таблица1.1" style:family="table-row">
      <style:table-row-properties style:keep-together="true" fo:keep-together="auto"/>
    </style:style>
    <style:style style:name="Таблица1.A1" style:family="table-cell">
      <style:table-cell-properties style:vertical-align="top" fo:padding="0.049cm" fo:border-left="0.002cm solid #000000" fo:border-right="none" fo:border-top="0.002cm solid #000000" fo:border-bottom="0.002cm solid #000000" style:writing-mode="lr-tb"/>
    </style:style>
    <style:style style:name="Таблица1.D1" style:family="table-cell">
      <style:table-cell-properties style:vertical-align="top" fo:padding="0.049cm" fo:border="0.002cm solid #000000" style:writing-mode="lr-tb"/>
    </style:style>
    <style:style style:name="Таблица1.A2" style:family="table-cell">
      <style:table-cell-properties style:vertical-align="top" fo:padding="0.049cm" fo:border-left="0.002cm solid #000000" fo:border-right="none" fo:border-top="none" fo:border-bottom="0.002cm solid #000000" style:writing-mode="lr-tb"/>
    </style:style>
    <style:style style:name="Таблица1.D2" style:family="table-cell">
      <style:table-cell-properties style:vertical-align="top" fo:padding="0.049cm" fo:border-left="0.002cm solid #000000" fo:border-right="0.002cm solid #000000" fo:border-top="none" fo:border-bottom="0.002cm solid #000000" style:writing-mode="lr-tb"/>
    </style:style>
    <style:style style:name="Таблица2" style:family="table">
      <style:table-properties style:width="12.965cm" fo:margin-left="1.339cm" fo:margin-right="2.196cm" table:align="margins"/>
    </style:style>
    <style:style style:name="Таблица2.A" style:family="table-column">
      <style:table-column-properties style:column-width="12.965cm" style:rel-column-width="65535*"/>
    </style:style>
    <style:style style:name="Таблица2.A1" style:family="table-cell">
      <style:table-cell-properties fo:padding="0.097cm" fo:border="0.002cm solid #000000"/>
    </style:style>
    <style:style style:name="Таблица3" style:family="table">
      <style:table-properties style:width="12.938cm" fo:margin-left="1.365cm" fo:margin-right="2.196cm" table:align="margins"/>
    </style:style>
    <style:style style:name="Таблица3.A" style:family="table-column">
      <style:table-column-properties style:column-width="12.938cm" style:rel-column-width="65535*"/>
    </style:style>
    <style:style style:name="Таблица3.A1" style:family="table-cell">
      <style:table-cell-properties fo:padding="0.097cm" fo:border="0.002cm solid #000000"/>
    </style:style>
    <style:style style:name="Таблица4" style:family="table">
      <style:table-properties style:width="12.912cm" fo:margin-left="1.392cm" fo:margin-right="2.196cm" table:align="margins"/>
    </style:style>
    <style:style style:name="Таблица4.A" style:family="table-column">
      <style:table-column-properties style:column-width="12.912cm" style:rel-column-width="65535*"/>
    </style:style>
    <style:style style:name="Таблица4.A1" style:family="table-cell">
      <style:table-cell-properties fo:padding="0.097cm" fo:border="0.002cm solid #000000"/>
    </style:style>
    <style:style style:name="Таблица5" style:family="table">
      <style:table-properties style:width="12.912cm" fo:margin-left="1.392cm" fo:margin-right="2.196cm" table:align="margins"/>
    </style:style>
    <style:style style:name="Таблица5.A" style:family="table-column">
      <style:table-column-properties style:column-width="12.912cm" style:rel-column-width="65535*"/>
    </style:style>
    <style:style style:name="Таблица5.A1" style:family="table-cell">
      <style:table-cell-properties fo:padding="0.097cm" fo:border="0.002cm solid #000000"/>
    </style:style>
    <style:style style:name="P1" style:family="paragraph" style:parent-style-name="Standard">
      <style:paragraph-properties fo:margin-top="0cm" fo:margin-bottom="0cm" style:line-height-at-least="0.176cm" fo:text-align="justify" style:justify-single-word="false"/>
      <style:text-properties style:use-window-font-color="true"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margin-top="0cm" fo:margin-bottom="0cm" style:line-height-at-least="0.176cm" fo:text-align="center" style:justify-single-word="false"/>
      <style:text-properties style:use-window-font-color="true"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margin-top="0cm" fo:margin-bottom="0cm" style:line-height-at-least="0.176cm" fo:text-align="end" style:justify-single-word="false"/>
      <style:text-properties style:use-window-font-color="true"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margin-top="0cm" fo:margin-bottom="0cm" style:line-height-at-least="0.176cm" fo:text-align="center" style:justify-single-word="false"/>
      <style:text-properties style:use-window-font-color="true" style:text-position="0% 1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margin-top="0cm" fo:margin-bottom="0cm" style:line-height-at-least="0.176cm" fo:text-align="center" style:justify-single-word="false"/>
      <style:text-properties style:use-window-font-color="true" style:text-position="0% 100%" style:font-name="Times New Roman" fo:font-size="12pt" fo:language="ru" fo:country="RU"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margin-top="0cm" fo:margin-bottom="0cm" style:line-height-at-least="0.176cm" fo:text-align="center" style:justify-single-word="false"/>
      <style:text-properties style:use-window-font-color="true" style:text-position="0% 100%" style:font-name="Times New Roman"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margin-top="0cm" fo:margin-bottom="0cm" fo:line-height="150%" fo:text-align="justify" style:justify-single-word="false"/>
      <style:text-properties style:use-window-font-color="true" style:text-position="0% 100%" style:font-name="Times New Roman"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margin-top="0cm" fo:margin-bottom="0cm" fo:line-height="150%" fo:text-align="justify" style:justify-single-word="false">
        <style:tab-stops>
          <style:tab-stop style:position="15.954cm"/>
        </style:tab-stops>
      </style:paragraph-properties>
      <style:text-properties style:use-window-font-color="true" style:text-position="0% 100%" style:font-name="Times New Roman"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margin-top="0cm" fo:margin-bottom="0cm" style:line-height-at-least="0.176cm" fo:text-align="justify" style:justify-single-word="false"/>
    </style:style>
    <style:style style:name="P10" style:family="paragraph" style:parent-style-name="Standard">
      <style:paragraph-properties fo:margin-top="0cm" fo:margin-bottom="0cm" fo:line-height="150%" fo:text-align="justify" style:justify-single-word="false">
        <style:tab-stops>
          <style:tab-stop style:position="15.954cm"/>
        </style:tab-stops>
      </style:paragraph-properties>
    </style:style>
    <style:style style:name="P11" style:family="paragraph" style:parent-style-name="Standard">
      <style:paragraph-properties fo:margin-top="0cm" fo:margin-bottom="0cm" style:line-height-at-least="0.176cm" fo:text-align="end" style:justify-single-word="false" fo:break-before="page"/>
      <style:text-properties style:use-window-font-color="true" style:text-position="0% 100%" style:font-name="Times New Roman"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style:use-window-font-color="true"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style:use-window-font-color="true" style:text-position="0% 1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margin-left="0cm" fo:margin-right="0cm" fo:margin-top="0cm" fo:margin-bottom="0cm" style:line-height-at-least="0.176cm" fo:text-align="center" style:justify-single-word="false" fo:text-indent="1.251cm" style:auto-text-indent="false"/>
      <style:text-properties style:use-window-font-color="true" style:text-position="0% 1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margin-left="0cm" fo:margin-right="0cm" fo:margin-top="0cm" fo:margin-bottom="0cm" fo:line-height="150%" fo:text-align="justify" style:justify-single-word="false" fo:text-indent="1.251cm" style:auto-text-indent="false"/>
      <style:text-properties style:use-window-font-color="true" style:text-position="0% 100%" style:font-name="Times New Roman"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cm" fo:margin-right="0cm" fo:margin-top="0cm" fo:margin-bottom="0cm" style:line-height-at-least="0.176cm" fo:text-align="center" style:justify-single-word="false" fo:text-indent="1.251cm" style:auto-text-indent="false"/>
      <style:text-properties style:use-window-font-color="true" style:text-position="0% 100%" style:font-name="Times New Roman"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cm" fo:margin-right="0cm" fo:margin-top="0cm" fo:margin-bottom="0cm" style:line-height-at-least="0.176cm" fo:text-align="justify" style:justify-single-word="false" fo:text-indent="1.251cm" style:auto-text-indent="false"/>
    </style:style>
    <style:style style:name="P18" style:family="paragraph" style:parent-style-name="FR1">
      <style:paragraph-properties fo:margin-left="0cm" fo:margin-right="0cm" fo:margin-top="0cm" fo:margin-bottom="0cm" style:line-height-at-least="0.176cm" fo:text-align="justify" style:justify-single-word="false" fo:text-indent="1.251cm" style:auto-text-indent="false"/>
      <style:text-properties style:use-window-font-color="true"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ConsPlusNormal">
      <style:paragraph-properties fo:margin-left="0cm" fo:margin-right="0cm" fo:orphans="2" fo:widows="2" fo:text-indent="1.251cm" style:auto-text-indent="false"/>
      <style:text-properties style:font-name="Times New Roman" fo:font-size="12pt" style:font-size-asian="12pt" style:font-name-complex="Times New Roman" style:font-size-complex="12pt"/>
    </style:style>
    <style:style style:name="P20" style:family="paragraph" style:parent-style-name="Standard">
      <style:paragraph-properties fo:margin-left="0cm" fo:margin-right="0cm" fo:orphans="2" fo:widows="2" fo:text-indent="1.251cm" style:auto-text-indent="false"/>
      <style:text-properties style:font-name="Times New Roman" fo:font-size="12pt" style:font-size-asian="12pt" style:font-name-complex="Times New Roman" style:font-size-complex="12pt"/>
    </style:style>
    <style:style style:name="P21" style:family="paragraph" style:parent-style-name="Standard">
      <style:paragraph-properties fo:text-align="justify" style:justify-single-word="false"/>
      <style:text-properties style:text-outline="false" style:text-line-through-style="none" style:font-name="Times New Roman" fo:font-size="12pt" fo:language="en" fo:country="US"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22" style:family="paragraph" style:parent-style-name="Standard">
      <style:paragraph-properties fo:text-align="justify" style:justify-single-word="false" style:snap-to-layout-grid="false"/>
      <style:text-properties style:text-outline="false" style:text-line-through-style="none" style:font-name="Times New Roman"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P23" style:family="paragraph" style:parent-style-name="Standard">
      <style:paragraph-properties fo:text-align="justify" style:justify-single-word="false" style:snap-to-layout-grid="false"/>
      <style:text-properties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24" style:family="paragraph" style:parent-style-name="Standard">
      <style:paragraph-properties fo:text-align="justify" style:justify-single-word="false"/>
      <style:text-properties style:text-outline="false" style:text-line-through-style="none" style:font-name="Times New Roman" fo:font-size="12pt" fo:language="ru" fo:country="RU"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25" style:family="paragraph" style:parent-style-name="Standard">
      <style:paragraph-properties fo:text-align="justify" style:justify-single-word="false" style:snap-to-layout-grid="false"/>
      <style:text-properties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P26" style:family="paragraph" style:parent-style-name="Standard">
      <style:paragraph-properties fo:text-align="justify" style:justify-single-word="false"/>
    </style:style>
    <style:style style:name="P27" style:family="paragraph" style:parent-style-name="Standard">
      <style:paragraph-properties fo:margin-left="0cm" fo:margin-right="0cm" fo:margin-top="0cm" fo:margin-bottom="0cm" style:line-height-at-least="0.176cm" fo:text-align="justify" style:justify-single-word="false" fo:text-indent="0cm" style:auto-text-indent="false"/>
      <style:text-properties style:use-window-font-color="true"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margin-left="0cm" fo:margin-right="0cm" fo:margin-top="0cm" fo:margin-bottom="0cm" style:line-height-at-least="0.176cm" fo:text-align="justify" style:justify-single-word="false" fo:text-indent="0cm" style:auto-text-indent="false"/>
      <style:text-properties style:use-window-font-color="true" style:text-position="0% 1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9" style:family="paragraph" style:parent-style-name="Standard">
      <style:paragraph-properties fo:margin-left="0cm" fo:margin-right="0cm" fo:margin-top="0cm" fo:margin-bottom="0cm" style:line-height-at-least="0.176cm" fo:text-align="justify" style:justify-single-word="false" fo:text-indent="0cm" style:auto-text-indent="false"/>
      <style:text-properties style:use-window-font-color="true" style:text-position="0% 100%" style:font-name="Times New Roman"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margin-left="0cm" fo:margin-right="0cm" fo:margin-top="0cm" fo:margin-bottom="0cm" style:line-height-at-least="0.176cm" fo:text-align="justify" style:justify-single-word="false" fo:text-indent="0cm" style:auto-text-indent="false"/>
      <style:text-properties style:use-window-font-color="true" style:text-position="0% 100%" style:font-name="Times New Roman" fo:font-size="12pt" fo:language="ru" fo:country="RU" fo:font-style="normal" style:text-underline-style="none" fo:font-weight="normal" style:font-size-asian="12pt" style:font-style-asian="normal" style:font-weight-asian="normal" style:font-size-complex="12pt" style:font-style-complex="normal" style:font-weight-complex="bold"/>
    </style:style>
    <style:style style:name="P31" style:family="paragraph" style:parent-style-name="Standard">
      <style:paragraph-properties fo:margin-left="0cm" fo:margin-right="0cm" fo:margin-top="0cm" fo:margin-bottom="0cm" style:line-height-at-least="0.176cm" fo:text-align="justify" style:justify-single-word="false" fo:text-indent="0cm" style:auto-text-indent="false"/>
      <style:text-properties style:use-window-font-color="true" style:text-position="0% 100%" style:font-name="Times New Roman" fo:font-size="12pt" fo:language="ru" fo:country="RU" fo:font-style="normal" style:text-underline-style="none" fo:font-weight="bold" style:font-size-asian="12pt" style:font-style-asian="normal" style:font-weight-asian="bold" style:font-size-complex="12pt" style:font-style-complex="normal" style:font-weight-complex="bold"/>
    </style:style>
    <style:style style:name="P32" style:family="paragraph" style:parent-style-name="Standard">
      <style:paragraph-properties fo:margin-left="0cm" fo:margin-right="0cm" fo:margin-top="0cm" fo:margin-bottom="0cm" style:line-height-at-least="0.176cm" fo:text-align="justify" style:justify-single-word="false" fo:text-indent="0cm" style:auto-text-indent="false"/>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P33" style:family="paragraph" style:parent-style-name="Standard">
      <style:paragraph-properties fo:margin-left="0cm" fo:margin-right="0cm" fo:margin-top="0cm" fo:margin-bottom="0cm" style:line-height-at-least="0.176cm" fo:text-align="justify" style:justify-single-word="false" fo:text-indent="0cm" style:auto-text-indent="false"/>
      <style:text-properties style:font-name="Times New Roman" fo:font-size="12pt" style:font-size-asian="12pt" style:font-size-complex="12pt"/>
    </style:style>
    <style:style style:name="P34" style:family="paragraph" style:parent-style-name="ConsPlusNormal">
      <style:paragraph-properties fo:margin-left="0cm" fo:margin-right="0cm" fo:orphans="2" fo:widows="2" fo:text-indent="0cm" style:auto-text-indent="false"/>
      <style:text-properties style:font-name="Times New Roman" fo:font-size="12pt" style:font-size-asian="12pt" style:font-name-complex="Times New Roman" style:font-size-complex="12pt"/>
    </style:style>
    <style:style style:name="P35"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36" style:family="paragraph" style:parent-style-name="ConsPlusNormal">
      <style:paragraph-properties fo:margin-left="0cm" fo:margin-right="0cm" fo:orphans="2" fo:widows="2" fo:text-indent="0cm" style:auto-text-indent="false"/>
      <style:text-properties style:font-name="Times New Roman" fo:font-size="12pt" style:font-size-asian="12pt" style:font-size-complex="12pt"/>
    </style:style>
    <style:style style:name="P37" style:family="paragraph" style:parent-style-name="ConsPlusNormal">
      <style:paragraph-properties fo:margin-left="0cm" fo:margin-right="0cm" fo:orphans="2" fo:widows="2" fo:text-indent="0cm" style:auto-text-indent="false"/>
      <style:text-properties style:font-name="Times New Roman" fo:font-size="12pt" fo:font-weight="bold" style:font-size-asian="12pt" style:font-weight-asian="bold" style:font-name-complex="Times New Roman" style:font-size-complex="12pt"/>
    </style:style>
    <style:style style:name="P38" style:family="paragraph" style:parent-style-name="ConsPlusNormal">
      <style:paragraph-properties fo:margin-left="0cm" fo:margin-right="0cm" fo:orphans="2" fo:widows="2"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39" style:family="paragraph" style:parent-style-name="ConsPlusNormal">
      <style:paragraph-properties fo:margin-left="0cm" fo:margin-right="0cm" fo:orphans="2" fo:widows="2" fo:text-indent="0cm" style:auto-text-indent="false"/>
      <style:text-properties style:font-name="Times New Roman" fo:font-size="12pt" fo:font-weight="bold" style:font-size-asian="12pt" style:font-weight-asian="bold" style:font-size-complex="12pt" style:font-weight-complex="bold"/>
    </style:style>
    <style:style style:name="P40" style:family="paragraph" style:parent-style-name="ConsPlusNormal">
      <style:paragraph-properties fo:margin-left="0cm" fo:margin-right="0cm" fo:orphans="2" fo:widows="2"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41" style:family="paragraph" style:parent-style-name="ConsPlusNormal">
      <style:paragraph-properties fo:margin-left="0cm" fo:margin-right="0cm" fo:orphans="2" fo:widows="2" fo:text-indent="0cm" style:auto-text-indent="false"/>
      <style:text-properties style:font-name="Times New Roman" fo:font-size="12pt" fo:font-weight="normal" fo:background-color="#ffff00" style:font-size-asian="12pt" style:font-weight-asian="normal" style:font-name-complex="Times New Roman" style:font-size-complex="12pt" style:font-weight-complex="normal"/>
    </style:style>
    <style:style style:name="P42"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fo:language="en" fo:country="US" fo:font-weight="bold" style:font-size-asian="12pt" style:font-weight-asian="bold" style:font-name-complex="Times New Roman" style:font-size-complex="12pt" style:font-weight-complex="bold"/>
    </style:style>
    <style:style style:name="P43"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2pt" fo:language="en" fo:country="US" fo:font-weight="bold" fo:background-color="transparent" style:font-size-asian="12pt" style:font-weight-asian="bold" style:font-name-complex="Times New Roman" style:font-size-complex="12pt" style:font-weight-complex="bold"/>
    </style:style>
    <style:style style:name="P44" style:family="paragraph" style:parent-style-name="ConsPlusNormal">
      <style:paragraph-properties fo:margin-left="0cm" fo:margin-right="0cm" fo:orphans="2" fo:widows="2" fo:text-indent="0cm" style:auto-text-indent="false"/>
      <style:text-properties style:use-window-font-color="true" style:text-position="0% 100%"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45" style:family="paragraph" style:parent-style-name="ConsPlusNormal">
      <style:paragraph-properties fo:margin-left="0cm" fo:margin-right="0cm" fo:orphans="2" fo:widows="2" fo:text-indent="0cm" style:auto-text-indent="false"/>
      <style:text-properties style:use-window-font-color="true"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6" style:family="paragraph" style:parent-style-name="ConsPlusNormal">
      <style:paragraph-properties fo:margin-left="0cm" fo:margin-right="0cm" fo:orphans="2" fo:widows="2" fo:text-indent="0cm" style:auto-text-indent="false"/>
      <style:text-properties style:use-window-font-color="true" style:text-position="0% 100%" style:font-name="Times New Roman" fo:font-size="12p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P47" style:family="paragraph" style:parent-style-name="ConsPlusNormal">
      <style:paragraph-properties fo:margin-left="0cm" fo:margin-right="0cm" fo:orphans="2" fo:widows="2" fo:text-indent="0cm" style:auto-text-indent="false"/>
    </style:style>
    <style:style style:name="P48"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49" style:family="paragraph" style:parent-style-name="Standard">
      <style:paragraph-properties fo:margin-left="0cm" fo:margin-right="0cm" fo:text-align="justify" style:justify-single-word="false" fo:text-indent="0cm" style:auto-text-indent="false" style:text-autospace="none"/>
    </style:style>
    <style:style style:name="P50" style:family="paragraph" style:parent-style-name="Standard">
      <style:paragraph-properties fo:margin-left="0cm" fo:margin-right="0cm" fo:text-align="justify" style:justify-single-word="false" fo:text-indent="0cm" style:auto-text-indent="false"/>
      <style:text-properties fo:language="ru" fo:country="RU"/>
    </style:style>
    <style:style style:name="P51" style:family="paragraph" style:parent-style-name="Standard">
      <style:paragraph-properties fo:margin-left="0cm" fo:margin-right="0cm" fo:text-align="justify" style:justify-single-word="false" fo:text-indent="0cm" style:auto-text-indent="false" style:text-autospace="none"/>
      <style:text-properties style:use-window-font-color="true" style:text-position="0% 100%" style:font-name="Times New Roman" fo:font-size="12pt" fo:language="ru" fo:country="RU" fo:font-style="normal" style:text-underline-style="none" fo:font-weight="normal" style:font-size-asian="12pt" style:font-style-asian="normal" style:font-weight-asian="bold" style:font-size-complex="12pt" style:font-style-complex="normal" style:font-weight-complex="normal"/>
    </style:style>
    <style:style style:name="P52" style:family="paragraph" style:parent-style-name="Standard">
      <style:paragraph-properties fo:margin-left="9.499cm" fo:margin-right="0cm" fo:margin-top="0cm" fo:margin-bottom="0cm" style:line-height-at-least="0.176cm" fo:text-align="justify" style:justify-single-word="false" fo:text-indent="0cm" style:auto-text-indent="false"/>
      <style:text-properties style:use-window-font-color="true" style:text-position="0% 100%" style:font-name="Times New Roman"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53" style:family="paragraph" style:parent-style-name="Standard">
      <style:paragraph-properties fo:margin-left="9.499cm" fo:margin-right="0cm" fo:margin-top="0cm" fo:margin-bottom="0cm" style:line-height-at-least="0.176cm" fo:text-align="justify" style:justify-single-word="false" fo:text-indent="0cm" style:auto-text-indent="false"/>
      <style:text-properties style:use-window-font-color="true"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4" style:family="paragraph" style:parent-style-name="Standard">
      <style:paragraph-properties fo:margin-left="9.499cm" fo:margin-right="0cm" fo:margin-top="0cm" fo:margin-bottom="0cm" style:line-height-at-least="0.176cm" fo:text-align="justify" style:justify-single-word="false" fo:text-indent="0cm" style:auto-text-indent="false"/>
    </style:style>
    <style:style style:name="P55" style:family="paragraph" style:parent-style-name="Table_20_Contents">
      <style:paragraph-properties fo:text-align="center" style:justify-single-word="false"/>
      <style:text-properties style:font-name="Times New Roman" fo:font-size="12pt" style:font-size-asian="12pt" style:font-size-complex="12pt"/>
    </style:style>
    <style:style style:name="P56" style:family="paragraph" style:parent-style-name="Table_20_Contents">
      <style:paragraph-properties fo:text-align="center" style:justify-single-word="false" style:snap-to-layout-grid="false"/>
      <style:text-properties style:font-name="Times New Roman" fo:font-size="12pt" style:font-size-asian="12pt" style:font-size-complex="12pt"/>
    </style:style>
    <style:style style:name="P57" style:family="paragraph" style:parent-style-name="Table_20_Contents">
      <style:paragraph-properties fo:text-align="justify" style:justify-single-word="false"/>
      <style:text-properties style:font-name="Times New Roman" fo:font-size="12pt" style:font-size-asian="12pt" style:font-size-complex="12pt"/>
    </style:style>
    <style:style style:name="P58" style:family="paragraph" style:parent-style-name="Table_20_Contents">
      <style:paragraph-properties fo:text-align="justify" style:justify-single-word="false" style:snap-to-layout-grid="false"/>
      <style:text-properties style:font-name="Times New Roman" fo:font-size="12pt" style:font-size-asian="12pt" style:font-size-complex="12pt"/>
    </style:style>
    <style:style style:name="P59" style:family="paragraph" style:parent-style-name="Table_20_Contents">
      <style:paragraph-properties fo:text-align="center" style:justify-single-word="false"/>
      <style:text-properties style:font-name="Times New Roman" fo:font-size="12pt" fo:language="ru" fo:country="RU" style:font-size-asian="12pt" style:font-size-complex="12pt"/>
    </style:style>
    <style:style style:name="P60" style:family="paragraph" style:parent-style-name="Standard">
      <style:paragraph-properties fo:margin-left="0cm" fo:margin-right="0cm" fo:text-align="justify" style:justify-single-word="false" fo:text-indent="0.953cm" style:auto-text-indent="false" style:text-autospace="none"/>
    </style:style>
    <style:style style:name="P61" style:family="paragraph" style:parent-style-name="ConsPlusNormal" style:list-style-name="L1">
      <style:paragraph-properties fo:margin-left="0cm" fo:margin-right="0cm" fo:orphans="2" fo:widows="2" fo:text-indent="0cm" style:auto-text-indent="false"/>
      <style:text-properties style:font-name="Times New Roman" fo:font-size="12pt" style:font-size-asian="12pt" style:font-name-complex="Times New Roman" style:font-size-complex="12pt"/>
    </style:style>
    <style:style style:name="P62" style:family="paragraph" style:parent-style-name="ConsPlusNormal" style:list-style-name="L10">
      <style:paragraph-properties fo:margin-left="0cm" fo:margin-right="0cm" fo:orphans="2" fo:widows="2" fo:text-indent="0cm" style:auto-text-indent="false"/>
      <style:text-properties style:font-name="Times New Roman" fo:font-size="12pt" style:font-size-asian="12pt" style:font-name-complex="Times New Roman" style:font-size-complex="12pt"/>
    </style:style>
    <style:style style:name="P63" style:family="paragraph" style:parent-style-name="ConsPlusNormal" style:list-style-name="L13">
      <style:paragraph-properties fo:margin-left="0cm" fo:margin-right="0cm" fo:orphans="2" fo:widows="2" fo:text-indent="0cm" style:auto-text-indent="false"/>
      <style:text-properties style:font-name="Times New Roman" fo:font-size="12pt" style:font-size-asian="12pt" style:font-name-complex="Times New Roman" style:font-size-complex="12pt"/>
    </style:style>
    <style:style style:name="P64" style:family="paragraph" style:parent-style-name="ConsPlusNormal" style:list-style-name="L12">
      <style:paragraph-properties fo:margin-left="0cm" fo:margin-right="0cm" fo:orphans="2" fo:widows="2" fo:text-indent="0cm" style:auto-text-indent="false"/>
      <style:text-properties style:font-name="Times New Roman" fo:font-size="12pt" style:font-size-asian="12pt" style:font-size-complex="12pt"/>
    </style:style>
    <style:style style:name="P65" style:family="paragraph" style:parent-style-name="ConsPlusNormal" style:list-style-name="L14">
      <style:paragraph-properties fo:margin-left="0cm" fo:margin-right="0cm" fo:orphans="2" fo:widows="2"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66" style:family="paragraph" style:parent-style-name="ConsPlusNormal" style:list-style-name="L15">
      <style:paragraph-properties fo:margin-left="0cm" fo:margin-right="0cm" fo:orphans="2" fo:widows="2"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67" style:family="paragraph" style:parent-style-name="ConsPlusNormal" style:list-style-name="L7">
      <style:paragraph-properties fo:margin-left="0cm" fo:margin-right="0cm" fo:orphans="2" fo:widows="2" fo:text-indent="0cm" style:auto-text-indent="false"/>
      <style:text-properties style:use-window-font-color="true" style:text-position="0% 100%"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68" style:family="paragraph" style:parent-style-name="ConsPlusNormal" style:list-style-name="L8">
      <style:paragraph-properties fo:margin-left="0cm" fo:margin-right="0cm" fo:orphans="2" fo:widows="2" fo:text-indent="0cm" style:auto-text-indent="false"/>
      <style:text-properties style:use-window-font-color="true" style:text-position="0% 100%"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69" style:family="paragraph" style:parent-style-name="ConsPlusNormal" style:list-style-name="L9">
      <style:paragraph-properties fo:margin-left="0cm" fo:margin-right="0cm" fo:orphans="2" fo:widows="2" fo:text-indent="0cm" style:auto-text-indent="false"/>
      <style:text-properties style:use-window-font-color="true" style:text-position="0% 100%"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70" style:family="paragraph" style:parent-style-name="ConsPlusNormal" style:list-style-name="L12">
      <style:paragraph-properties fo:margin-left="0cm" fo:margin-right="0cm" fo:orphans="2" fo:widows="2" fo:text-indent="0cm" style:auto-text-indent="false"/>
    </style:style>
    <style:style style:name="P71" style:family="paragraph" style:parent-style-name="ConsPlusNormal" style:list-style-name="L2">
      <style:paragraph-properties fo:margin-left="0cm" fo:margin-right="0cm" fo:orphans="2" fo:widows="2" fo:text-indent="1.251cm" style:auto-text-indent="false"/>
    </style:style>
    <style:style style:name="P72" style:family="paragraph" style:parent-style-name="ConsPlusNormal" style:list-style-name="L2">
      <style:paragraph-properties fo:margin-left="0cm" fo:margin-right="0cm" fo:orphans="2" fo:widows="2" fo:text-indent="1.251cm" style:auto-text-indent="false"/>
      <style:text-properties style:use-window-font-color="true" style:text-position="0% 100%" style:font-name="Times New Roman" fo:font-size="12pt" fo:font-style="normal" style:text-underline-style="none" fo:font-weight="normal" fo:background-color="#ffff00" style:font-size-asian="12pt" style:font-style-asian="normal" style:font-weight-asian="normal" style:font-name-complex="Times New Roman" style:font-size-complex="12pt" style:font-style-complex="normal" style:font-weight-complex="normal"/>
    </style:style>
    <style:style style:name="P73" style:family="paragraph" style:parent-style-name="ConsPlusNormal" style:list-style-name="L4">
      <style:paragraph-properties fo:margin-left="0cm" fo:margin-right="0cm" fo:orphans="2" fo:widows="2" fo:text-indent="1.251cm" style:auto-text-indent="false"/>
      <style:text-properties style:font-name="Times New Roman" fo:font-size="12pt" style:font-size-asian="12pt" style:font-name-complex="Times New Roman" style:font-size-complex="12pt"/>
    </style:style>
    <style:style style:name="P74" style:family="paragraph" style:parent-style-name="ConsPlusNormal" style:list-style-name="L6">
      <style:paragraph-properties fo:margin-left="0cm" fo:margin-right="0cm" fo:orphans="2" fo:widows="2" fo:text-indent="1.251cm" style:auto-text-indent="false"/>
      <style:text-properties style:font-name="Times New Roman" fo:font-size="12pt" style:font-size-asian="12pt" style:font-name-complex="Times New Roman" style:font-size-complex="12pt"/>
    </style:style>
    <style:style style:name="P75" style:family="paragraph" style:parent-style-name="ConsPlusNormal" style:list-style-name="L10">
      <style:paragraph-properties fo:margin-left="0cm" fo:margin-right="0cm" fo:orphans="2" fo:widows="2" fo:text-indent="1.251cm" style:auto-text-indent="false"/>
      <style:text-properties style:font-name="Times New Roman" fo:font-size="12pt" style:font-size-asian="12pt" style:font-name-complex="Times New Roman" style:font-size-complex="12pt"/>
    </style:style>
    <style:style style:name="P76" style:family="paragraph" style:parent-style-name="ConsPlusNormal" style:list-style-name="L11">
      <style:paragraph-properties fo:margin-left="0cm" fo:margin-right="0cm" fo:orphans="2" fo:widows="2" fo:text-indent="1.251cm" style:auto-text-indent="false"/>
      <style:text-properties style:font-name="Times New Roman" fo:font-size="12pt" style:font-size-asian="12pt" style:font-name-complex="Times New Roman" style:font-size-complex="12pt"/>
    </style:style>
    <style:style style:name="P77" style:family="paragraph" style:parent-style-name="ConsPlusNormal" style:list-style-name="L12">
      <style:paragraph-properties fo:margin-left="0cm" fo:margin-right="0cm" fo:orphans="2" fo:widows="2" fo:text-indent="1.251cm" style:auto-text-indent="false"/>
      <style:text-properties style:font-name="Times New Roman" fo:font-size="12pt" style:font-size-asian="12pt" style:font-name-complex="Times New Roman" style:font-size-complex="12pt"/>
    </style:style>
    <style:style style:name="P78" style:family="paragraph" style:parent-style-name="ConsPlusNormal" style:list-style-name="L4">
      <style:paragraph-properties fo:margin-left="0cm" fo:margin-right="0cm" fo:orphans="2" fo:widows="2" fo:text-indent="1.251cm" style:auto-text-indent="false"/>
      <style:text-properties style:font-name="Times New Roman" fo:font-size="12pt" style:font-size-asian="12pt" style:font-size-complex="12pt"/>
    </style:style>
    <style:style style:name="P79" style:family="paragraph" style:parent-style-name="ConsPlusNormal" style:list-style-name="L12">
      <style:paragraph-properties fo:margin-left="0cm" fo:margin-right="0cm" fo:orphans="2" fo:widows="2" fo:text-indent="1.251cm" style:auto-text-indent="false"/>
      <style:text-properties style:font-name="Times New Roman" fo:font-size="12pt" style:font-size-asian="12pt" style:font-size-complex="12pt"/>
    </style:style>
    <style:style style:name="P80" style:family="paragraph" style:parent-style-name="Standard" style:master-page-name="Standard">
      <style:paragraph-properties fo:margin-top="0cm" fo:margin-bottom="0cm" style:line-height-at-least="0.176cm" fo:text-align="end" style:justify-single-word="false" style:page-number="auto"/>
      <style:text-properties style:use-window-font-color="true"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81" style:family="paragraph" style:parent-style-name="Standard">
      <style:paragraph-properties fo:margin-top="0cm" fo:margin-bottom="0cm" style:line-height-at-least="0.176cm" fo:text-align="end" style:justify-single-word="false"/>
      <style:text-properties style:use-window-font-color="true"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82" style:family="paragraph" style:parent-style-name="Standard" style:list-style-name="L3">
      <style:paragraph-properties fo:margin-left="0cm" fo:margin-right="0cm" fo:margin-top="0cm" fo:margin-bottom="0cm" style:line-height-at-least="0.176cm" fo:text-align="justify" style:justify-single-word="false" fo:text-indent="1.251cm" style:auto-text-indent="false"/>
      <style:text-properties style:use-window-font-color="true"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83" style:family="paragraph" style:parent-style-name="Standard" style:list-style-name="L3">
      <style:paragraph-properties fo:margin-left="0cm" fo:margin-right="0cm" fo:margin-top="0cm" fo:margin-bottom="0cm" style:line-height-at-least="0.176cm" fo:text-align="justify" style:justify-single-word="false" fo:text-indent="1.251cm" style:auto-text-indent="false"/>
      <style:text-properties style:use-window-font-color="true" style:text-position="0% 100%"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84" style:family="paragraph" style:parent-style-name="Standard" style:master-page-name="Преобразование_20_2">
      <style:paragraph-properties fo:margin-left="0cm" fo:margin-right="0cm" fo:margin-top="0cm" fo:margin-bottom="0cm" style:line-height-at-least="0.176cm" fo:text-align="end" style:justify-single-word="false" fo:text-indent="1.251cm" style:auto-text-indent="false" style:page-number="auto"/>
    </style:style>
    <style:style style:name="P85" style:family="paragraph" style:parent-style-name="Standard" style:list-style-name="L3">
      <style:paragraph-properties fo:margin-left="0cm" fo:margin-right="0cm" fo:margin-top="0cm" fo:margin-bottom="0cm" style:line-height-at-least="0.176cm" fo:text-align="justify" style:justify-single-word="false" fo:text-indent="0cm" style:auto-text-indent="false"/>
      <style:text-properties style:use-window-font-color="true" style:text-position="0% 100%"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86" style:family="paragraph" style:parent-style-name="Standard" style:list-style-name="L3">
      <style:paragraph-properties fo:margin-left="0cm" fo:margin-right="0cm" fo:margin-top="0cm" fo:margin-bottom="0cm" style:line-height-at-least="0.176cm" fo:text-align="justify" style:justify-single-word="false" fo:text-indent="0cm" style:auto-text-indent="false"/>
    </style:style>
    <style:style style:name="P87" style:family="paragraph" style:parent-style-name="Standard" style:list-style-name="L16">
      <style:paragraph-properties fo:margin-left="0cm" fo:margin-right="0cm" fo:text-align="justify" style:justify-single-word="false" fo:text-indent="0cm" style:auto-text-indent="false" style:text-autospace="none"/>
    </style:style>
    <style:style style:name="P88" style:family="paragraph" style:parent-style-name="Standard" style:list-style-name="L17">
      <style:paragraph-properties fo:margin-left="0cm" fo:margin-right="0cm" fo:text-align="justify" style:justify-single-word="false" fo:text-indent="0cm" style:auto-text-indent="false" style:text-autospace="none"/>
    </style:style>
    <style:style style:name="P89" style:family="paragraph" style:parent-style-name="Standard" style:list-style-name="L18">
      <style:paragraph-properties fo:margin-left="0cm" fo:margin-right="0cm" fo:text-align="justify" style:justify-single-word="false" fo:text-indent="0cm" style:auto-text-indent="false" style:text-autospace="none"/>
    </style:style>
    <style:style style:name="P90" style:family="paragraph" style:parent-style-name="Standard" style:list-style-name="L19">
      <style:paragraph-properties fo:margin-left="0cm" fo:margin-right="0cm" fo:text-align="justify" style:justify-single-word="false" fo:text-indent="0cm" style:auto-text-indent="false" style:text-autospace="none"/>
    </style:style>
    <style:style style:name="P91" style:family="paragraph" style:parent-style-name="Standard" style:list-style-name="L20">
      <style:paragraph-properties fo:margin-left="0cm" fo:margin-right="0cm" fo:text-align="justify" style:justify-single-word="false" fo:text-indent="0cm" style:auto-text-indent="false" style:text-autospace="none"/>
    </style:style>
    <style:style style:name="P92" style:family="paragraph" style:parent-style-name="Standard" style:list-style-name="L21">
      <style:paragraph-properties fo:margin-left="0cm" fo:margin-right="0cm" fo:text-align="justify" style:justify-single-word="false" fo:text-indent="0cm" style:auto-text-indent="false" style:text-autospace="none"/>
    </style:style>
    <style:style style:name="P93" style:family="paragraph" style:parent-style-name="Standard" style:list-style-name="L22">
      <style:paragraph-properties fo:margin-left="0cm" fo:margin-right="0cm" fo:text-align="justify" style:justify-single-word="false" fo:text-indent="0cm" style:auto-text-indent="false" style:text-autospace="none"/>
    </style:style>
    <style:style style:name="P94" style:family="paragraph" style:parent-style-name="Standard" style:list-style-name="L16">
      <style:paragraph-properties fo:margin-left="0cm" fo:margin-right="0cm" fo:text-align="justify" style:justify-single-word="false" fo:text-indent="0cm" style:auto-text-indent="false" style:text-autospace="none"/>
      <style:text-properties style:use-window-font-color="true" style:text-position="0% 100%" style:font-name="Times New Roman"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95" style:family="paragraph" style:parent-style-name="Standard" style:list-style-name="L22">
      <style:paragraph-properties fo:margin-left="0cm" fo:margin-right="0cm" fo:text-align="justify" style:justify-single-word="false" fo:text-indent="0cm" style:auto-text-indent="false" style:text-autospace="none"/>
      <style:text-properties style:use-window-font-color="true" style:text-position="0% 100%" style:font-name="Times New Roman" fo:font-size="12pt" fo:language="ru" fo:country="RU" fo:font-style="normal" style:text-underline-style="none" fo:font-weight="normal" style:font-size-asian="12pt" style:font-style-asian="normal" style:font-weight-asian="bold" style:font-size-complex="12pt" style:font-style-complex="normal" style:font-weight-complex="normal"/>
    </style:style>
    <style:style style:name="P96" style:family="paragraph" style:parent-style-name="Standard" style:list-style-name="L5">
      <style:paragraph-properties fo:margin-left="0cm" fo:margin-right="0.132cm" fo:text-align="justify" style:justify-single-word="false" fo:text-indent="0cm" style:auto-text-indent="false"/>
    </style:style>
    <style:style style:name="P97" style:family="paragraph" style:parent-style-name="Standard" style:list-style-name="L5">
      <style:paragraph-properties fo:margin-left="0cm" fo:margin-right="0.132cm" fo:text-align="justify" style:justify-single-word="false" fo:text-indent="0cm" style:auto-text-indent="false"/>
      <style:text-properties fo:language="ru" fo:country="RU"/>
    </style:style>
    <style:style style:name="T1" style:family="text">
      <style:text-properties style:use-window-font-color="true"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style:use-window-font-color="true" style:text-position="0% 100%"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position="0% 100%"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position="0% 100%"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position="0% 100%"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style:use-window-font-color="true" style:text-position="0% 100%" style:font-name="Times New Roman"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use-window-font-color="true" style:text-position="0% 100%" fo:font-style="normal" style:text-underline-style="none" fo:font-weight="normal" style:font-style-asian="normal" style:font-weight-asian="normal" style:font-style-complex="normal" style:font-weight-complex="normal"/>
    </style:style>
    <style:style style:name="T8" style:family="text">
      <style:text-properties style:use-window-font-color="true" style:text-position="0% 100%" fo:font-style="normal" style:text-underline-style="none" fo:font-weight="normal" style:font-style-asian="normal" style:font-weight-asian="normal" style:font-name-complex="Times New Roman" style:font-style-complex="normal" style:font-weight-complex="normal"/>
    </style:style>
    <style:style style:name="T9" style:family="text">
      <style:text-properties style:use-window-font-color="true" style:text-position="0% 100%" fo:font-style="normal" style:text-underline-style="none" fo:font-weight="bold" style:font-style-asian="normal" style:font-weight-asian="bold" style:font-style-complex="normal" style:font-weight-complex="bold"/>
    </style:style>
    <style:style style:name="T10" style:family="text">
      <style:text-properties style:use-window-font-color="true" style:text-position="0% 100%" fo:font-style="normal" style:text-underline-style="none" style:font-style-asian="normal" style:font-style-complex="normal"/>
    </style:style>
    <style:style style:name="T11" style:family="text">
      <style:text-properties style:text-outline="false" style:text-line-through-style="none" style:font-name="Times New Roman" fo:font-size="12pt" fo:language="en" fo:country="US"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T12" style:family="text">
      <style:text-properties style:text-outline="false" style:text-line-through-style="none" style:font-name="Times New Roman" fo:font-size="12pt" fo:language="ru" fo:country="RU"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T13" style:family="text">
      <style:text-properties fo:language="ru" fo:country="RU"/>
    </style:style>
    <style:style style:name="T14" style:family="text">
      <style:text-properties fo:language="ru" fo:country="RU" fo:font-weight="bold" style:font-weight-asian="bold" style:font-weight-complex="bold"/>
    </style:style>
    <style:style style:name="T15" style:family="text">
      <style:text-properties fo:language="ru" fo:country="RU" fo:font-weight="bold" style:font-weight-asian="bold" style:font-name-complex="Times New Roman" style:font-weight-complex="bold"/>
    </style:style>
    <style:style style:name="T16" style:family="text">
      <style:text-properties fo:language="ru" fo:country="RU" fo:font-weight="normal" style:font-weight-asian="normal" style:font-weight-complex="normal"/>
    </style:style>
    <style:style style:name="T17" style:family="text">
      <style:text-properties fo:language="ru" fo:country="RU" style:text-underline-style="solid" style:text-underline-width="auto" style:text-underline-color="font-color"/>
    </style:style>
    <style:style style:name="T18" style:family="text">
      <style:text-properties fo:font-weight="normal" style:font-weight-asian="normal" style:font-weight-complex="normal"/>
    </style:style>
    <style:style style:name="T19" style:family="text">
      <style:text-properties fo:font-weight="normal" style:font-weight-asian="normal" style:font-name-complex="Times New Roman" style:font-weight-complex="normal"/>
    </style:style>
    <style:style style:name="T20" style:family="text">
      <style:text-properties fo:font-weight="normal" fo:background-color="transparent" style:font-weight-asian="normal" style:font-weight-complex="normal"/>
    </style:style>
    <style:style style:name="T21" style:family="text">
      <style:text-properties style:font-name="Times New Roman" fo:font-size="12pt" style:font-size-asian="12pt" style:font-name-complex="Times New Roman" style:font-size-complex="12pt"/>
    </style:style>
    <style:style style:name="T22" style:family="text">
      <style:text-properties style:font-name="Times New Roman" fo:font-size="12pt" style:font-size-asian="12pt" style:font-size-complex="12pt"/>
    </style:style>
    <style:style style:name="T23" style:family="text">
      <style:text-properties style:font-name="Times New Roman" fo:font-size="12pt" fo:font-style="italic" fo:background-color="transparent" style:font-size-asian="12pt" style:font-style-asian="italic" style:font-name-complex="Times New Roman" style:font-size-complex="12pt" style:font-style-complex="italic"/>
    </style:style>
    <style:style style:name="T24" style:family="text">
      <style:text-properties style:font-name="Times New Roman" fo:font-size="12pt" fo:background-color="transparent" style:font-size-asian="12pt" style:font-name-complex="Times New Roman" style:font-size-complex="12pt"/>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style:font-weight-asian="bold" style:font-name-complex="Times New Roman" style:font-weight-complex="bold"/>
    </style:style>
    <style:style style:name="T28" style:family="text">
      <style:text-properties style:font-name-complex="Times New Roman"/>
    </style:style>
    <style:style style:name="T29" style:family="text">
      <style:text-properties fo:color="#000000" fo:language="ru" fo:country="RU" style:text-underline-style="none" fo:background-color="transparent"/>
    </style:style>
    <style:style style:name="T30" style:family="text">
      <style:text-properties fo:color="#000000" style:text-underline-style="none"/>
    </style:style>
    <style:style style:name="T31" style:family="text">
      <style:text-properties fo:background-color="transparent"/>
    </style:style>
    <style:style style:name="T32"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3">Приложение</text:p>
      <text:p text:style-name="P3">к Постановлению </text:p>
      <text:p text:style-name="P3">главы администрации</text:p>
      <text:p text:style-name="P3">МО «Кошехабльский район»</text:p>
      <text:p text:style-name="P3">от <text:span text:style-name="T32">27.05.2013</text:span><text:span text:style-name="T17">г.</text:span> № <text:span text:style-name="T32">204</text:span></text:p>
      <text:p text:style-name="P2"/>
      <text:p text:style-name="P2"/>
      <text:p text:style-name="P2"/>
      <text:p text:style-name="P4">АДМИНИСТРАТИВНЫЙ РЕГЛАМЕНТ<text:line-break/>по предоставлению муниципальной услуги <text:span text:style-name="T13">Управлением образованием </text:span></text:p>
      <text:p text:style-name="P4"><text:span text:style-name="T13">администрации муниципального образования<text:line-break/>«Кошехабльский район»</text:span><text:line-break/>«Предоставление дополнительного образования в учреждениях <text:line-break/>дополнительного образования <text:span text:style-name="T13">детей</text:span>» <text:line-break/></text:p>
      <text:p text:style-name="P4"/>
      <text:p text:style-name="P4">Раздел 1. Общие положения</text:p>
      <text:p text:style-name="P12"/>
      <text:p text:style-name="P27">1.1. Настоящий административный регламент по предоставлению <text:span text:style-name="T13">муниципальной услуги </text:span><text:span text:style-name="T14">«</text:span><text:span text:style-name="T13">Предоставление дополнительного образования в учреждениях <text:line-break/>дополнительного образования детей» (далее - Регламент)</text:span> разработан в целях повышения качества предоставления и доступности муниципальной услуги, создания комфортных условий для получения услуги.</text:p>
      <text:p text:style-name="P12">Регламент определяет порядок, <text:span text:style-name="T13">стандарт предоставления муниципальной услуги, состав, </text:span>последовательность <text:span text:style-name="T13">и сроки</text:span> действий (административных процедур) при исполнении муниципальной услуги, <text:span text:style-name="T13">формы контроля за исполнением административного регламента, а также досудебный (внесудебный) порядок обжалования решений и действий (бездействий) органа, предоставляющего муниципальную услугу.</text:span></text:p>
      <text:p text:style-name="P12">Муниципальная услуга предоставляется Управлением образовани<text:span text:style-name="T13">ем</text:span> администрации муниципального образования «Кошехабльский район», подведомственными муниципальными <text:span text:style-name="T13">бюджетными </text:span>общеобразовательными учреждениями, муниципальными <text:span text:style-name="T13">бюджетными</text:span> образовательными учреждениями дополнительного образования детей «Центр дополнительного образования для детей» и “ <text:span text:style-name="T13">Кошехабльская д</text:span>етско-юношеск<text:span text:style-name="T13">ая</text:span> спортивн<text:span text:style-name="T13">ая</text:span> школ<text:span text:style-name="T13">а»</text:span>.</text:p>
      <text:p text:style-name="P12"/>
      <text:p text:style-name="P27">1.2. <text:span text:style-name="T13">Описание заявителей.</text:span></text:p>
      <text:p text:style-name="P34">Заявителями муниципальной услуги являются:</text:p>
      <text:list xml:id="list21443878" text:style-name="L1">
        <text:list-item>
          <text:p text:style-name="P61">родители несовершеннолетних детей (законные представители, опекуны);</text:p>
        </text:list-item>
        <text:list-item>
          <text:p text:style-name="P61">подростки до 18 лет.</text:p>
          <text:p text:style-name="P61">Получателями услуги являются:</text:p>
        </text:list-item>
        <text:list-item>
          <text:p text:style-name="P61">дети, подростки в возрасте от 6 до 18 лет.</text:p>
        </text:list-item>
      </text:list>
      <text:p text:style-name="P34"/>
      <text:p text:style-name="P34">1.3. <text:span text:style-name="T18">Порядок информирования о правилах оказания муниципальной услуги.</text:span></text:p>
      <text:p text:style-name="P19">1.3.1. Уполномоченными органами предоставляющими муниципальную услугу являются Управление образованием администрации МО «Кошехабльский район» (Управление) и подведомственные ему учреждения: муниципальное бюджетное образовательное учреждение муниципального образования «Кошехабльский район» «Центр дополнительного образования для детей», муниципальное бюджетное образовательное учреждение дополнительного образования детей «Кошехабльская детско — юношеская спортивная школа» (Учреждения) ( далее- органы, предоставляющие муниципальную услугу).</text:p>
      <text:p text:style-name="P19"><text:soft-page-break/>Муниципальная услуга предоставляется непосредственно уполномоченными должностными лицами в органах, предоставляющих муниципальную услугу (далее уполномоченные должностные лица).</text:p>
      <text:p text:style-name="P20">1.3.2. Местонахождение органов, предоставляющих муниципальную услугу и уполномоченных должностных лиц, участвующих в предоставлении муниципальной услуги:</text:p>
      <text:p text:style-name="P19">Управление: 385400, Республика Адыгея, Кошехабльский район, а. Кошехабль, ул.Дружбы народов, 56.</text:p>
      <text:p text:style-name="P19">Учреждения: 1) 385400 Республика Адыгея, Кошехабльский район, а. Кошехабль, ул. Джаримова,5, МБОУ ЦДОДД;</text:p>
      <text:p text:style-name="P19"><text:s/>2) 385400 Республика Адыгея, Кошехабльский район, а. Кошехабль, ул. Джаримова,4, ДЮСШ.</text:p>
      <text:list xml:id="list21473460" text:style-name="L2">
        <text:list-item>
          <text:list>
            <text:list-item>
              <text:list>
                <text:list-header>
                  <text:p text:style-name="P71"><text:span text:style-name="T21"><text:s text:c="12"/>Местонахождение, справочные телефоны, факсимильная связь и адреса электронной почты для направления обращений,а также график работы органов, предоставляющих муниципальную услугу представлено в </text:span><text:span text:style-name="T23">Приложении 2</text:span><text:span text:style-name="T24">.</text:span></text:p>
                  <text:p text:style-name="P72"/>
                  <text:p text:style-name="P71"><text:span text:style-name="T3"><text:s text:c="11"/>1.3.3. </text:span><text:span text:style-name="T1">Способы получения сведений о правилах исполнения муниципальной услуги:</text:span></text:p>
                </text:list-header>
              </text:list>
            </text:list-item>
          </text:list>
        </text:list-item>
      </text:list>
      <text:p text:style-name="P17"><text:span text:style-name="T1">– посредством личного обращения </text:span><text:span text:style-name="T6">з</text:span><text:span text:style-name="T1">аявителя непосредственно в Управление, в </text:span><text:span text:style-name="T6">У</text:span><text:span text:style-name="T1">чреждения;</text:span></text:p>
      <text:p text:style-name="P12">– с использованием средств телефонной связи;</text:p>
      <text:p text:style-name="P12">– посредством письменного обращения по почте, по электронным каналам связи;</text:p>
      <text:p text:style-name="P12">– в форме объявлений, помещаемых в установленных местах, как правило, по месту жительства граждан;</text:p>
      <text:p text:style-name="P12">– посредством размещения рекламы в средствах массовой информации;</text:p>
      <text:p text:style-name="P12">– информирование через выпуск и раздачу буклетов, рекламных материалов о деятельности учреждения.</text:p>
      <text:p text:style-name="P12">На информационных стендах, размещаемых в помещениях образовательных учреждений, участвующих в оказании Услуги, Интернет-сайтах содержится следующая информация:</text:p>
      <text:p text:style-name="P12">– месторасположение, график (режим) работы, номера телефонов, адреса электронной почты образовательн<text:span text:style-name="T13">ых</text:span> учреждени<text:span text:style-name="T13">й</text:span>;</text:p>
      <text:p text:style-name="P12">– единые педагогические требования к обучающимся;</text:p>
      <text:p text:style-name="P12">– выписка из Устава образовательного учреждения о правах и обязанностях обучающихся;</text:p>
      <text:list xml:id="list21443191" text:style-name="L3">
        <text:list-item>
          <text:p text:style-name="P82">извлечения из законодательных и иных нормативных правовых актов, регулирующих деятельность по предоставлению <text:span text:style-name="T13">муниципальной у</text:span>слуги;</text:p>
        </text:list-item>
        <text:list-item>
          <text:p text:style-name="P83"><text:s/>серия и номер лицензии на право <text:span text:style-name="T13">ведения </text:span>образовательной деятельности.</text:p>
          <text:p text:style-name="P85"/>
          <text:p text:style-name="P86"><text:span text:style-name="T2"><text:s text:c="6"/></text:span><text:span text:style-name="T21">Основными требованиями к информированию жителей являются:</text:span></text:p>
        </text:list-item>
      </text:list>
      <text:p text:style-name="P34">- достоверность предоставляемой информации;</text:p>
      <text:p text:style-name="P34">- четкость изложения информации;</text:p>
      <text:p text:style-name="P34">- полнота информирования;</text:p>
      <text:p text:style-name="P34">- наглядность форм предоставляемой информации;</text:p>
      <text:p text:style-name="P34">- удобство и доступность получения информации;</text:p>
      <text:p text:style-name="P34">- оперативность предоставления информации.</text:p>
      <text:p text:style-name="P34"/>
      <text:p text:style-name="P34"><text:s text:c="7"/>Консультации по вопросам предоставления муниципальной услуги осуществляются непосредственно уполномоченными должностными лицами при личном контакте с заявителями, а также с использованием почтовой, телефонной связи и электронной почты.</text:p>
      <text:p text:style-name="P34"><text:s text:c="6"/></text:p>
      <text:p text:style-name="P34"><text:s text:c="6"/>При ответах на телефонные звонки и обращения заявителя по вопросу получения муниципальной услуги уполномоченные лица обязаны:</text:p>
      <text:p text:style-name="P19"><text:soft-page-break/>- начинать ответ на телефонный звонок с информации о наименовании органа, в который позвонил заявитель, фамилии, имени, отчества и должности специалиста, принявшего телефонный звонок;</text:p>
      <text:p text:style-name="P19">- подробно в корректной форме информировать заинтересованное лицо о порядке получения муниципальной услуги;</text:p>
      <text:p text:style-name="P19">- при невозможности уполномоченных должностных лиц, принявших звонок, самостоятельно ответить на поставленный вопрос, телефонный звонок должен быть переадресован (переведен) на другое должностное лицо, или же обратившемуся должен быть сообщен телефонный номер, по которому можно получить необходимую информацию, либо назначить другое удобное для него время для устного информирования о порядке предоставления муниципальной услуги;</text:p>
      <text:p text:style-name="P19">- соблюдать права и законные интересы заявителя.</text:p>
      <text:p text:style-name="P12"/>
      <text:p text:style-name="P12"/>
      <text:p text:style-name="P13">Раздел II. <text:span text:style-name="T13">Стандарт </text:span>предоставления муниципальной услуги.</text:p>
      <text:p text:style-name="P12"/>
      <text:p text:style-name="P33"><text:span text:style-name="T9">2.1. </text:span><text:span text:style-name="T27">Наименование</text:span><text:span text:style-name="T15"> </text:span><text:span text:style-name="T27">муниципальной услуги</text:span><text:span text:style-name="T19">:</text:span></text:p>
      <text:p text:style-name="P32">«Предоставление дополнительного образования в учреждениях дополнительного образования детей».</text:p>
      <text:p text:style-name="P40"/>
      <text:p text:style-name="P40"><text:span text:style-name="T26">2.2. Наименование органа, предоставляющего муниципальную услугу</text:span>.</text:p>
      <text:p text:style-name="P34"><text:s text:c="4"/>Муниципальную услугу предоставляют: Управление образованием администрации муниципального образования «Кошехабльский район», Муниципальное бюджетное образовательное учреждение муниципального образования «Кошехабльский район» «Центр дополнительного образования для детей», Муниципальное бюджетное образовательное учреждение дополнительного образования детей «Кошехабльская детско-юношеская спортивная школа». Непосредственное предоставление муниципальной услуги осуществляют уполномоченные должностные лица.</text:p>
      <text:p text:style-name="P34"/>
      <text:p text:style-name="P38">2.3. Результат предоставления муниципальной услуги.</text:p>
      <text:p text:style-name="P27"><text:s text:c="5"/><text:span text:style-name="T28">Результатом предоставления муниципальной услуги являются:</text:span></text:p>
      <text:list xml:id="list21469149" text:style-name="L4">
        <text:list-item>
          <text:p text:style-name="P73">получение обучающимися дополнительного образования;</text:p>
        </text:list-item>
        <text:list-item>
          <text:p text:style-name="P78"><text:span text:style-name="T8">полноценное проведение свободного времени с пользой для физического, интеллектуального и творческого развития.</text:span><text:span text:style-name="T7"> </text:span></text:p>
        </text:list-item>
      </text:list>
      <text:p text:style-name="P27"><text:s text:c="6"/>Учреждения организуют и проводят досуговые мероприятия, создают необходимые условия для организации отдыха детей и подростков, посещающих объединения в свободном режиме.</text:p>
      <text:p text:style-name="P38"/>
      <text:p text:style-name="P38">2.4. Сроки предоставления муниципальной услуги.</text:p>
      <text:p text:style-name="P34"><text:s text:c="4"/>Сроки предоставления муниципальной услуги устанавливаются в соответствии с действующим законодательством, реализуемыми образовательными программами <text:s/>дополнительного образования детей, учебными планами и уставами Учреждений.</text:p>
      <text:p text:style-name="P45"/>
      <text:p text:style-name="P38">2.5. Перечень нормативных правовых актов, непосредственно регулирующих исполнение муниципальной услуги:</text:p>
      <text:list xml:id="list21467094" text:style-name="L5">
        <text:list-item>
          <text:p text:style-name="P96">Конвенция о правах ребёнка, одобренная генеральной Ассамблеей ООН 20.11.1989г.;</text:p>
        </text:list-item>
        <text:list-item>
          <text:p text:style-name="P96">Конституция Российской Федерации от 12.12.1993 г.;</text:p>
        </text:list-item>
        <text:list-item>
          <text:p text:style-name="P96">Федеральный закон от 16.10.2003 № 131-ФЗ "Об общих принципах организации местного самоуправления";</text:p>
        </text:list-item>
        <text:list-item>
          <text:p text:style-name="P96">Федеральный закон от 02.05.2006 № 59-ФЗ "О порядке рассмотрения обращений граждан Российской Федерации";</text:p>
        </text:list-item>
        <text:list-item>
          <text:p text:style-name="P96">Федеральный закон от 24.06.1999 № 120-ФЗ "Об основах системы профилактики <text:soft-page-break/>безнадзорности и правонарушений несовершеннолетних»;</text:p>
        </text:list-item>
        <text:list-item>
          <text:p text:style-name="P97">Федеральный закон от 9 февраля 2009г. №8 — ФЗ «Об обеспечении доступа к информации о деятельности государственных органов и органов местного самоуправления»;</text:p>
        </text:list-item>
        <text:list-item>
          <text:p text:style-name="P97">Федеральный закон от 27 июля 2010г. №210-ФЗ «Об организации предоставления государственных и муниципальных услуг»;</text:p>
        </text:list-item>
        <text:list-item>
          <text:p text:style-name="P96">Закон Российской Федерации от 10.07.1992 № 3266-1 "Об образовании" с изменениями и дополнениями;</text:p>
        </text:list-item>
        <text:list-item>
          <text:p text:style-name="P96">Закон Российской Федерации от 07.02.1992 № 2300-1 «О защите прав потребителей»;</text:p>
        </text:list-item>
        <text:list-item>
          <text:p text:style-name="P96">Постановление Правительства Российской Федерации от 04.10.2000 № 751 «О Национальной доктрине образования в Российской Федерации»;</text:p>
        </text:list-item>
        <text:list-item>
          <text:p text:style-name="P96">Постановление Правительства Российской Федерации от 07.03.1995 № 233 № 1237 «Об утверждении <text:s/>Типового положения об образовательном учреждении дополнительного образования детей» с изменениями и дополнениями;</text:p>
        </text:list-item>
        <text:list-item>
          <text:p text:style-name="P96">Постановление Главного государственного санитарного врача Российской Федерации от 03.04.2003 «О введении в действие санитарно-эпидемиологических правил и нормативов. СанПиН 2.4.4.1251-03»;</text:p>
        </text:list-item>
        <text:list-item>
          <text:p text:style-name="P97">Законы и нормативные правовые акты Республики Адыгея и муниципального образования «Кошехабльский район»;</text:p>
        </text:list-item>
        <text:list-item>
          <text:p text:style-name="P96"><text:span text:style-name="T6">и</text:span><text:span text:style-name="T1">ные нормативные правовые акты.</text:span></text:p>
        </text:list-item>
      </text:list>
      <text:p text:style-name="P27"/>
      <text:p text:style-name="P38">2.6. Перечень документов, необходимых для предоставления муниципальной услуги.</text:p>
      <text:p text:style-name="P19">2.6.1. Для получения муниципальной услуги необходимо представить в <text:s/>Учреждения <text:s/>заявление определенного образца <text:span text:style-name="T31">(Приложение 1).</text:span></text:p>
      <text:list xml:id="list21454573" text:style-name="L6">
        <text:list-item>
          <text:list>
            <text:list-item>
              <text:list>
                <text:list-header>
                  <text:p text:style-name="P74"><text:s text:c="12"/>2.6.2. Для получения муниципальной услуги в Учреждениях дополнительного образования детей <text:s/>кроме заявления необходимо представить ксерокопию паспорта (для лиц моложе 14 лет — ксерокопию свидетельства о рождении), медицинскую справку о состоянии здоровья, об отсутствии ограничений для занятий в спортивном кружке, секции. Копии предоставляемых документов должны быть заверены надлежащим образом, либо предоставляются с подлинниками, которые после сверки с копиями предоставляемых <text:s/>документов возвращаются заявителю.</text:p>
                  <text:p text:style-name="P74"><text:s text:c="12"/>2.6.3. Образцы документов, необходимых для зачисления в Учреждения, должны быть доступны для обозрения заявителями и размещены на специально отведенных для этих целей местах, как правило, у должностных лиц, осуществляющих прием в Учреждения.</text:p>
                </text:list-header>
              </text:list>
            </text:list-item>
          </text:list>
        </text:list-item>
      </text:list>
      <text:p text:style-name="P37"/>
      <text:p text:style-name="P37">2.7. Перечень оснований для отказа в приеме документов, необходимых для предоставления муниципальной услуги.</text:p>
      <text:p text:style-name="P34"><text:span text:style-name="T25"><text:s text:c="6"/></text:span>Основаниями для отказа в приеме документов, необходимых для предоставления муниципальной услуги, являются:</text:p>
      <text:list xml:id="list21462614" text:style-name="L7">
        <text:list-item>
          <text:p text:style-name="P67">предоставление заявителем документов, оформленных не в соответствии с установленным порядком (наличие исправлений, серьезных повреждений, не позволяющих однозначно истолковать их содержание, отсутствие обратного адреса);</text:p>
        </text:list-item>
        <text:list-item>
          <text:p text:style-name="P67">заявителем представлен неполный пакет документов, необходимых для получения муниципальной услуги, предусмотренный настоящим Регламентом.</text:p>
        </text:list-item>
      </text:list>
      <text:p text:style-name="P44"><text:s text:c="6"/>Отказ в принятии документов не является препятствием для повторной подачи документов. Повторная подача полного пакета документов возможна при условии устранения оснований, вызвавших отказ.</text:p>
      <text:p text:style-name="P44"/>
      <text:p text:style-name="P46">2.8. Перечень оснований для отказа в предоставлении муниципальной услуги.</text:p>
      <text:p text:style-name="P44"><text:s text:c="6"/>Основаниями для отказа в предоставлении муниципальной услуги являются:</text:p>
      <text:list xml:id="list21472513" text:style-name="L8">
        <text:list-item>
          <text:p text:style-name="P68">отсутствие медицинской справки о состоянии здоровья (заключения врача);</text:p>
        </text:list-item>
        <text:list-item>
          <text:p text:style-name="P68"><text:soft-page-break/>невыполнение заявителем учебного плана или грубое неоднократное нарушение Устава, правил внутреннего распорядка Учреждений;</text:p>
        </text:list-item>
        <text:list-item>
          <text:p text:style-name="P68">отсутствие свободных мест в Учреждениях.</text:p>
        </text:list-item>
      </text:list>
      <text:p text:style-name="P44"><text:s text:c="10"/></text:p>
      <text:p text:style-name="P44"><text:span text:style-name="T26">2.9.</text:span> <text:span text:style-name="T26">Перечень оснований для приостановления оказания муниципальной услуги.</text:span></text:p>
      <text:p text:style-name="P44"><text:span text:style-name="T26"><text:s text:c="6"/></text:span>Оказание муниципальной услуги может быть приостановлено по следующим основаниям:</text:p>
      <text:list xml:id="list21455231" text:style-name="L9">
        <text:list-item>
          <text:p text:style-name="P69">собственная инициатива обучающегося (согласие его законных представителей);</text:p>
        </text:list-item>
        <text:list-item>
          <text:p text:style-name="P69">невозможность по состоянию здоровья продолжать обучение;</text:p>
        </text:list-item>
        <text:list-item>
          <text:p text:style-name="P69">смена места жительства, по заявлению получателя, заявителя услуги;</text:p>
        </text:list-item>
        <text:list-item>
          <text:p text:style-name="P69">очередной отпуск педагогических работников;</text:p>
        </text:list-item>
        <text:list-item>
          <text:p text:style-name="P69">временная нетрудоспособность по болезни педагогического работника или обучающегося.</text:p>
        </text:list-item>
      </text:list>
      <text:p text:style-name="P44"><text:s text:c="6"/>Срок приостановления предоставления муниципальной услуги устанавливается в соответствии со временем, указанным в листке нетрудоспособности педагогического работника или медицинской справке обучающегося и графиком отпусков работников, утвержденным директором Учреждения, временем для предоставления медицинской справки о состоянии здоровья (заключения врача).</text:p>
      <text:p text:style-name="P44"/>
      <text:p text:style-name="P46">2.10. Плата за предоставление муниципальной услуги.</text:p>
      <text:p text:style-name="P46"><text:s text:c="6"/><text:span text:style-name="T18">Предоставление муниципальной услуги осуществляется Учреждениями при наличии утвержденного и зарегистрированного в установленном порядке Устава, лицензии на образовательную деятельность</text:span></text:p>
      <text:p text:style-name="P44"><text:s text:c="6"/>Муниципальная услуга предоставляется на бесплатной основе в рамках определенного бюджетного финансирования, а также на платной основе, при наличии соответствующей лицензии. Виды и формы дополнительных платных образовательных услуг определяются уставами и (или) правовыми (локальными) актами Учреждений. Стоимость услуги, периодичность и способы оплаты указываются в договоре, заключаемом заявителями и Учреждениями, предоставляющими муниципальную услугу.</text:p>
      <text:p text:style-name="P44"/>
      <text:p text:style-name="P46">2.11.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44"><text:s text:c="7"/>Максимальный срок ожидания в очереди при подаче, регистрации заявления о предоставлении муниципальной услуги и при получении результата предоставления муниципальной услуги составляет не более 20 мин.</text:p>
      <text:p text:style-name="P44"/>
      <text:p text:style-name="P46">2.12. Срок регистрации запроса заявителя о предоставлении муниципальной услуги.</text:p>
      <text:p text:style-name="P44"><text:s text:c="7"/>Максимальный срок регистрации запроса заявителя о предоставлении муниципальной услуги составляет не более 20 мин.</text:p>
      <text:p text:style-name="P44"><text:s text:c="7"/>Информирование о ходе предоставления муниципальной услуги осуществляется сотрудниками, должностными лицами при личном контакте с заявителями или с использованием средств почтовой, телефонной связи, посредством электронной почты.</text:p>
      <text:p text:style-name="P44"/>
      <text:p text:style-name="P46">2.13. Требования к местам предоставления муниципальной услуги.</text:p>
      <text:p text:style-name="P34"><text:span text:style-name="T7">2.13.1.</text:span><text:span text:style-name="T9"> </text:span>Состояние помещений Учреждений должно отвечать требованиям санитарно-эпидемиологических правил и норм СанПиНа.</text:p>
      <text:list xml:id="list21470462" text:style-name="L10">
        <text:list-item>
          <text:list>
            <text:list-item>
              <text:list>
                <text:list-header>
                  <text:p text:style-name="P62">2.13.2. Вход в здания Учреждений, предоставляющих муниципальную услугу, оформляется вывеской, содержащей полное наименование учреждения, его учредителя, режим работы.</text:p>
                  <text:p text:style-name="P62">2.13.3. Помещения снабжены соответствующими указателями, которые обозначены четко и понятно для получателей муниципальной услуги.</text:p>
                  <text:p text:style-name="P75"><text:soft-page-break/>2.13.4. В помещениях для предоставления муниципальной услуги на видном месте располагаются схемы размещения средств пожаротушения и путей эвакуации посетителей и работников Учреждения.</text:p>
                </text:list-header>
              </text:list>
            </text:list-item>
          </text:list>
        </text:list-item>
      </text:list>
      <text:list xml:id="list21450829" text:style-name="L11">
        <text:list-item>
          <text:list>
            <text:list-item>
              <text:list>
                <text:list-header>
                  <text:p text:style-name="P76">2.13.5. Учреждения, предоставляющие услугу должны быть размещены в специально предназначенных зданиях и помещениях, доступных для населения. Помещения должны быть обеспечены всеми средствами коммунально-бытового обслуживания и оснащены телефонной связью.</text:p>
                  <text:p text:style-name="P76">2.13.6. По размерам (площади) и техническому состоянию помещения Учреждений должны отвечать требованиям санитарно-гигиенических норм и правил, правил противопожарной безопасности, безопасности труда и быть защищены от воздействия факторов, отрицательно влияющих на качество предоставляемой Услуги (повышенной температуры воздуха, запыленности, загрязненности, шума, вибрации и т.д.).</text:p>
                </text:list-header>
              </text:list>
            </text:list-item>
          </text:list>
        </text:list-item>
      </text:list>
      <text:p text:style-name="P19">Помещения Учреждений следует размещать в наземных этажах зданий. Не допускается размещать помещения для пребывания детей в подвальных и цокольных этажах.</text:p>
      <text:list xml:id="list21469930" text:style-name="L12">
        <text:list-item>
          <text:list>
            <text:list-item>
              <text:list>
                <text:list-header>
                  <text:p text:style-name="P77">2.13.7. Размеры площадей основных и дополнительных помещений принимаются в соответствии с требованиями санитарных и строительных норм и правил в зависимости от реализации программ дополнительного образования, единовременной вместимости, технологии процесса обучения, инженерно-технического оборудования, оснащения необходимой мебелью.</text:p>
                  <text:p text:style-name="P70"><text:span text:style-name="T22">2.13.8. Основные помещения Учреждений должны иметь естественное освещение</text:span>.</text:p>
                  <text:p text:style-name="P64">2.13.9. Места для ожидания заявителей предусматривают оборудование доступных мест общего пользования (туалетов), хранения верхней одежды, стульев.</text:p>
                  <text:p text:style-name="P79">2.13.10. Помещения, в которых осуществляется прием заявителей, должны обеспечивать:</text:p>
                  <text:p text:style-name="P79">- возможность оформления гражданином письменного обращения;</text:p>
                  <text:p text:style-name="P79">- наличие оргтехники для печати, копирования, сканирования документов;</text:p>
                </text:list-header>
              </text:list>
            </text:list-item>
          </text:list>
        </text:list-item>
      </text:list>
      <text:p text:style-name="P36">- наличие средств связи</text:p>
      <text:list xml:id="list21664316" text:continue-numbering="true" text:style-name="L12">
        <text:list-item>
          <text:list>
            <text:list-item>
              <text:list>
                <text:list-header>
                  <text:p text:style-name="P79">- доступ к основным нормативным правовым актам, регламентирующим полномочия и сферу компетенции учреждения;</text:p>
                  <text:p text:style-name="P79">- доступ к локальным актам, регулирующим исполнение муниципальной услуги представления дополнительного образования;</text:p>
                </text:list-header>
              </text:list>
            </text:list-item>
          </text:list>
        </text:list-item>
      </text:list>
      <text:p text:style-name="P36">- наличие канцелярских принадлежностей.</text:p>
      <text:p text:style-name="P36">2.13.11. Места информирования, предназначенные для ознакомления заявителей с информационными материалами, оборудуются информационными стендами с образцами их заполнения и перечне документов, необходимых для предоставления муниципальной услуги.</text:p>
      <text:p text:style-name="P19"/>
      <text:p text:style-name="P39">2.14. Показатели доступности и качества муниципальных услуг.</text:p>
      <text:p text:style-name="P34"><text:s text:c="6"/>Органы, предоставляющие муниципальную услугу обязаны довести до сведения заявителя свое наименование и местонахождение. Данная информация должна быть предоставлена любым способом, предусмотренным законодательством Российской Федерации и обеспечивающим ее доступность для заявителя.</text:p>
      <text:p text:style-name="P34"><text:s text:c="6"/>Основными показателями доступности и качества муниципальной услуги являются:</text:p>
      <text:p text:style-name="P48">- достоверность предоставляемой информации;</text:p>
      <text:p text:style-name="P48">- четкость изложения информации;</text:p>
      <text:p text:style-name="P48">- полнота информирования; </text:p>
      <text:p text:style-name="P48">- наглядность форм предоставляемой информации; </text:p>
      <text:p text:style-name="P48">- удобство и доступность получения информации; </text:p>
      <text:p text:style-name="P48">- оперативность предоставления информации;</text:p>
      <text:p text:style-name="P48">- соблюдение сроков предоставления муниципальной услуги;</text:p>
      <text:p text:style-name="P48">- отсутствие обоснованных жалоб по предоставлению муниципальной услуги.</text:p>
      <text:p text:style-name="P35"/>
      <text:p text:style-name="P42"><text:soft-page-break/>III. <text:span text:style-name="T13">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span></text:p>
      <text:p text:style-name="P34"/>
      <text:p text:style-name="P38">3.1. <text:span text:style-name="T18">Органы, предоставляющие муниципальную услугу при предоставлении муниципальной услуги руководствуются положениями настоящего Регламента.</text:span></text:p>
      <text:p text:style-name="P34"/>
      <text:p text:style-name="P38">3.2. Предоставление муниципальной услуги включает в себя следующие процедуры:</text:p>
      <text:list xml:id="list21466023" text:style-name="L13">
        <text:list-item>
          <text:p text:style-name="P63">прием и регистрация заявления и документов, предъявляемых заявителем;</text:p>
        </text:list-item>
        <text:list-item>
          <text:p text:style-name="P63">анализ тематики запроса заявителя и определение должностного лица, ответственного за исполнение;</text:p>
        </text:list-item>
        <text:list-item>
          <text:p text:style-name="P63">подготовка необходимой информации и предоставление ее заявителю;</text:p>
        </text:list-item>
        <text:list-item>
          <text:p text:style-name="P63">предоставление муниципальной услуги <text:span text:style-name="T20">(Приложение 3).</text:span></text:p>
        </text:list-item>
      </text:list>
      <text:p text:style-name="P38">3.3. Уполномоченные должностные лица несут должностную ответственность за нарушение сроков и порядка предоставления муниципальной услуги.</text:p>
      <text:p text:style-name="P40"/>
      <text:p text:style-name="P38">3.4. Прием и регистрация обращений от заявителя.</text:p>
      <text:p text:style-name="P40">3.4.1. Основанием для начала административной процедуры по приему и регистрации документов от заявителя является:</text:p>
      <text:list xml:id="list21466409" text:style-name="L14">
        <text:list-item>
          <text:p text:style-name="P65">личное (очное) обращение;</text:p>
        </text:list-item>
        <text:list-item>
          <text:p text:style-name="P65">обращение, поступившее по почте или в электронном виде, по вопросу предоставления информации об образовательных программах и учебных планах образовательных учреждений дополнительного образования, подведомственных Управлению.</text:p>
          <text:p text:style-name="P65"><text:s text:c="7"/>В обращении гражданин в обязательном порядке указывает свои фамилию, имя отчество (при наличии), адрес электронной почты, если ответ должен быть направлен в форме электронного документа, и почтовый адрес, если ответ должен быть направлен в письменной форме. Заявитель вправе приложить к такому обращению необходимые документы и материалы в электронной форме либо направить указанные документы и материалы или их копии в письменной форме.</text:p>
        </text:list-item>
      </text:list>
      <text:p text:style-name="P40">3.4.2. При личном обращении заявителя, предоставляющего письменный запрос, сотрудник, ответственный за прием обращений, получает запрос вместе с приложенными к нему документами (при наличии их у заявителя) и передает его должностному лицу, ответственному за регистрацию поступающих документов, который регистрирует данное обращение (запрос) в день его поступления.</text:p>
      <text:p text:style-name="P40">3.4.3. При поступлении обращения заявителя в электронном виде с указанием адреса электронной почты/или почтового адреса пользователя, должностное лицо, ответственное за прием и отправку документов по электронной почте, распечатывает указанное обращение и передает его в день поступления другому должностному лицу, ответственному за регистрацию поступающих документов, для его регистрации в установленном порядке.</text:p>
      <text:p text:style-name="P40">3.4.4. После регистрации обращений (запросов) заявителей должностное лицо, ответственное за регистрацию документов, передает их на рассмотрение руководителю Учреждения в тот же день. В исключительных случаях срок исполнения запроса может быть продлен. </text:p>
      <text:p text:style-name="P40">3.4.5. Руководитель Учреждения:</text:p>
      <text:list xml:id="list21462320" text:style-name="L15">
        <text:list-item>
          <text:p text:style-name="P66">определяет должностное лицо, ответственное за рассмотрение обращения и подготовку проекта ответа;</text:p>
        </text:list-item>
        <text:list-item>
          <text:p text:style-name="P66">дает указания должностному лицу, ответственному <text:s/>за исполнение и ставит резолюцию с отражением фамилии и инициалов исполнителя, требований к подготовке информации, порядка и срока исполнения.</text:p>
        </text:list-item>
      </text:list>
      <text:p text:style-name="P40">3.4.6. Фиксация результата административного действия осуществляется сотрудником, ответственным за регистрацию поступающих документов, или в системе электронного документооборота.</text:p>
      <text:p text:style-name="P40"><text:soft-page-break/></text:p>
      <text:p text:style-name="P38">3.5. Подготовка необходимой информации.</text:p>
      <text:p text:style-name="P40">3.5.1. Основанием для начала административной процедуры по подготовке необходимой информации является получение исполнителем резолюции руководителя Учреждения с требованиями к подготовке информации.</text:p>
      <text:p text:style-name="P40">3.5.2. Исполнитель проводит анализ тематики запроса заявителя и обеспечивает объективное, всестороннее и своевременное рассмотрение запроса заявителя, в случае необходимости — с участием обратившегося.</text:p>
      <text:p text:style-name="P40">3.5.3. Исполнитель готовит проект ответа на обращение в течение установленных резолюцией сроков исполнения в порядке делопроизводства и представляет его на подпись руководителю Учреждения.</text:p>
      <text:p text:style-name="P40">3.5.4. Руководитель Учреждения рассматривает проект ответа, подготовленного исполнителем, и, в случае выявления нарушений требований, установленных в настоящем Регламенте, направляет проект ответа исполнителю на доработку.</text:p>
      <text:p text:style-name="P40">3.5.5. При соблюдении требований, установленных настоящим Регламентом, руководитель Учреждения собственноручно визирует ответ обращение заявителя.</text:p>
      <text:p text:style-name="P40">3.5.6. Результатом административного действия является подготовленный проект ответа, который фиксируется ответственным сотрудником.</text:p>
      <text:p text:style-name="P40"/>
      <text:p text:style-name="P38">3.6. Направление письменного обращения по результатам рассмотрения.</text:p>
      <text:p text:style-name="P40">3.6.1. Основанием для начала административного действия является подготовленный проект ответа, который направляется руководителю образовательного учреждения.</text:p>
      <text:p text:style-name="P40">3.6.2. После подписания проекта ответа на письменное обращение заявителя руководителем образовательного учреждения документ передается сотруднику, ответственному за его направление заявителю.</text:p>
      <text:p text:style-name="P40">3.6.3. Сотрудник отправляет ответ заявителю по почтовому адресу и/или адресу электронной почты, указанному в письменном обращении.</text:p>
      <text:p text:style-name="P40">3.6.4. Максимальный срок выполнения муниципальной услуги — 2 рабочих дня.</text:p>
      <text:p text:style-name="P40">3.6.5. Итогом обращения заявителя является его зачисление (не зачисление) в кружок, секцию или запись в журнал учета.</text:p>
      <text:p text:style-name="P41"/>
      <text:p text:style-name="P43">IV. <text:span text:style-name="T13">Порядок и формы контроля за исполнением муниципальной услуги.</text:span></text:p>
      <text:p text:style-name="P38"/>
      <text:p text:style-name="P38">4.1. Порядок и формы контроля исполнения муниципальной услуги.</text:p>
      <text:p text:style-name="P40">4.1.1.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ями Учреждений, а также должностными лицами органов, участвующих в оказании услуги.</text:p>
      <text:p text:style-name="P40">4.1.2. Перечень лиц, осуществляющих текущий контроль, устанавливается приказом Управления, должностными регламентами сотрудников.</text:p>
      <text:p text:style-name="P40">4.1.3. Текущий контроль осуществляется путем проведения ответственными должностными лицами проверок соблюдения и исполнения положений настоящего Административного регламента, инструкций, содержащих порядок предоставления услуги. Периодичность осуществления текущего контроля устанавливается руководителем образовательного учреждения, начальником Управления.</text:p>
      <text:p text:style-name="P40">4.1.4. <text:span text:style-name="T10">Управление проводит тематические проверки за соблюдением порядка оказания Услуги. Периодичность осуществления текущего контроля устанавливается планами работы органов, предоставляющих муниципальную услугу.</text:span></text:p>
      <text:p text:style-name="P40">4.1.5. <text:span text:style-name="T10">Проверки осуществляются на основании планов проведения проверок (плановые проверки) или по факту обращения получателя муниципальной услуги (внеплановые проверки). Плановые проверки могут носить тематический характер. По заявлению граждан, </text:span><text:soft-page-break/><text:span text:style-name="T10">получателей услуги может быть проведена внеплановая проверка по факту письменного заявления.</text:span></text:p>
      <text:p text:style-name="P40">4.1.6. <text:span text:style-name="T10">Контроль за полнотой и качеством предоставления услуги включает в себя проведение проверок, выявление и устранение нарушений прав получателей услуги, рассмотрение, принятие решений и подготовку ответов на обращения получателей услуги, содержащих жалобы на решения, действия (бездействие) работников учебных заведений. Проверки полноты и качества осуществления учреждением полномочий проводятся на основании индивидуальных правовых актов (приказов).</text:span></text:p>
      <text:p text:style-name="P40">4.1.7. Тематические проверки полноты и качества предоставления муниципальной услуги осуществляются на основании приказов Управления. <text:span text:style-name="T10">Проведение проверок соблюдения законодательства об образовании указанными выше органами должно осуществляться не реже одного раза в течение календарного года.</text:span></text:p>
      <text:p text:style-name="P47">4.1.8. <text:span text:style-name="T2">Результаты проверки оформляются в виде акта (справки), в котором отмечаются выявленные недостатки и предложения по их устранению. Акт (справка) подписывается начальником Управления, руководителем Учреждения.</text:span></text:p>
      <text:p text:style-name="P27"/>
      <text:p text:style-name="P28"><text:span text:style-name="T13">4.2.</text:span><text:span text:style-name="T16"> </text:span>Ответственность муниципальных служащих и иных должностных лиц за решения и действия (бездействие) принимаемые в ходе исполнения муниципальной услуги.</text:p>
      <text:p text:style-name="P12">Муниципальные служащие и иные уполномоченные <text:span text:style-name="T13">должностные лица органов, предоставляющих муниципальную услугу </text:span>несут должностную ответственность за нарушение сроков и порядка предоставления муниципальной услуги.</text:p>
      <text:p text:style-name="P12"/>
      <text:p text:style-name="P14">VI. <text:span text:style-name="T13">Досудебный (внесудебный) порядок обжалования решений и действий (бездействия) органа, предоставляющего муниципальную услугу в сфере дополнительного образования детей, а также их должностных лиц.</text:span></text:p>
      <text:p text:style-name="P16"/>
      <text:p text:style-name="P28"><text:span text:style-name="T13">6.1. Основания для начала процедуры досудебного (несудебного) обжалования</text:span><text:span text:style-name="T16">.</text:span></text:p>
      <text:p text:style-name="P29">6.1.1. Заинтересованные лица имеют право на обжалование действий (бездействия), решений, принятых (осуществляемых) в ходе предоставления муниципальной услуги в досудебном (внесудебном) или судебном порядке.</text:p>
      <text:p text:style-name="P29">6.1.2. Основанием для начала процедуры досудебного (внесудебного) обжалования является поступление жалобы. Жалоба на действия (бездействие) уполномоченного лица предоставляющего муниципальную услугу, принятые им решения при предоставлении муниципальной услуги может быть подана в досудебном (внесудебном) порядке в Управление, главе администрации МО «Кошехабльский район».</text:p>
      <text:p text:style-name="P29"/>
      <text:p text:style-name="P31">6.2. Формы и содержание жалобы.</text:p>
      <text:p text:style-name="P30">6.2.1. Жалоба, поданная в письменной форме, в том числе при личном приеме заявителя или в форме электронного документа должна содержать:</text:p>
      <text:list xml:id="list21446773" text:style-name="L16">
        <text:list-item>
          <text:p text:style-name="P87">наименование органа, предоставляющего муниципальную услугу, <text:span text:style-name="T13">уполномоченного </text:span>должностного лица органа, предоставляющего муниципальную услугу, либо муниципального служащего, решения и действия (бездействие) которых обжалуются;</text:p>
        </text:list-item>
        <text:list-item>
          <text:p text:style-name="P87">фамилию, имя, отчество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list-item>
        <text:list-item>
          <text:p text:style-name="P87"><text:span text:style-name="T13">с</text:span>ведения об обжалуемых решениях и действиях (бездействии) органа, предоставляющего муниципальную услугу, его должностного лица либо муниципального служащего;</text:p>
        </text:list-item>
        <text:list-item>
          <text:p text:style-name="P94">доводы, на основании которых заявитель не согласен с решением и действием (бездействием) органа, предоставляющего муниципальную услугу, его должностного лица <text:soft-page-break/>либо муниципального служащего. Заявителем могут быть представлены документы (при наличии), подтверждающие доводы заявителя, либо их копии.</text:p>
        </text:list-item>
      </text:list>
      <text:p text:style-name="P50">6.2.2. 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list xml:id="list21473741" text:style-name="L17">
        <text:list-item>
          <text:p text:style-name="P88">оформленная в соответствии с <text:a xlink:type="simple" xlink:href="consultantplus://offline/ref=C13CB65DB1EFED9C3AF4D2FEE69A541ED38DE098CAB4DBA5063D091F80284A298577145531D80309i2JAH"><text:span text:style-name="T29">законодательством</text:span></text:a> Российской Федерации доверенность (для физических лиц);</text:p>
        </text:list-item>
        <text:list-item>
          <text:p text:style-name="P88">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list-item>
        <text:list-item>
          <text:p text:style-name="P88"><text:span text:style-name="T13">копия решения о назначении или об избрании либо приказа о назначении физического </text:span><text:span text:style-name="T13">лица на должность, в соответствии с которым такое физическое лицо обладает правом действовать от имени заявителя без доверенности.</text:span></text:p>
        </text:list-item>
      </text:list>
      <text:p text:style-name="P49"><text:span text:style-name="T13">6.2.3. </text:span>В электронном виде жалоба может быть подана заявителем посредством:</text:p>
      <text:list xml:id="list21449936" text:style-name="L18">
        <text:list-item>
          <text:p text:style-name="P89">официального сайта органа, предоставляющего муниципальную услугу, в информационно-телекоммуникационной сети «Интернет»;</text:p>
        </text:list-item>
        <text:list-item>
          <text:p text:style-name="P89">федеральной государственной информационной системы «Единый портал государственных и муниципальных услуг (функций)» (далее - Единый портал).</text:p>
        </text:list-item>
      </text:list>
      <text:p text:style-name="P49"><text:span text:style-name="T13">6.2.4. </text:span>При подаче жалобы в электронном виде документы, могут быть представлены в форме электронных документов, подписанных электронной подписью, вид которой предусмотрен <text:a xlink:type="simple" xlink:href="consultantplus://offline/ref=C13CB65DB1EFED9C3AF4D2FEE69A541ED38CE094CCB5DBA5063D091F80284A298577145531D9030Bi2JEH"><text:s/></text:a><text:a xlink:type="simple" xlink:href="consultantplus://offline/ref=C13CB65DB1EFED9C3AF4D2FEE69A541ED38CE094CCB5DBA5063D091F80284A298577145531D9030Bi2JEH"><text:span text:style-name="T29">законодательством</text:span></text:a> Российской Федерации, при этом документ, удостоверяющий личность заявителя, не требуется. </text:p>
      <text:p text:style-name="P49"><text:span text:style-name="T13">6.2.5. </text:span>Жалоба может быть подана заявителем через многофункциональный центр предоставления государственных и муниципальных услуг (далее - многофункциональный центр). При поступлении жалобы многофункциональный центр обеспечивает ее передачу в уполномоченный на ее рассмотрение орган в порядке и сроки, которые установлены соглашением о взаимодействии между многофункциональным центром и органом, предоставляющим муниципальную услугу (далее - соглашение о взаимодействии), но не позднее следующего рабочего дня со дня поступления жалобы.</text:p>
      <text:p text:style-name="P60">Жалоба на нарушение порядка предоставления муниципальной услуги многофункциональным центром рассматривается в соответствии с настоящим Регламентом органом, предоставляющим муниципальную услугу, заключившим соглашение о взаимодействии.</text:p>
      <text:p text:style-name="P60">При этом срок рассмотрения жалобы исчисляется со дня регистрации жалобы в уполномоченном на ее рассмотрение органе.</text:p>
      <text:p text:style-name="P49"><text:span text:style-name="T13">6.2.6. </text:span>Заявитель может обратиться с жалобой, в том числе в следующих случаях:</text:p>
      <text:list xml:id="list21470565" text:style-name="L19">
        <text:list-item>
          <text:p text:style-name="P90">нарушение срока регистрации запроса заявителя о предоставлении муниципальной услуги;</text:p>
        </text:list-item>
        <text:list-item>
          <text:p text:style-name="P90">нарушение срока предоставления муниципальной услуги;</text:p>
        </text:list-item>
        <text:list-item>
          <text:p text:style-name="P90">требование представления заявителем документов, не предусмотренных нормативными правовыми актами Российской Федерации, Республики Адыгея, муниципального образования «К<text:span text:style-name="T13">ошехабльский</text:span> район» для предоставления муниципальной услуги;</text:p>
        </text:list-item>
        <text:list-item>
          <text:p text:style-name="P90">отказ в приеме документов, представление которых предусмотрено нормативными правовыми актами Российской Федерации, Республики Адыгея, муниципального образования «К<text:span text:style-name="T13">ошехабль</text:span>ский район» для предоставления муниципальной услуги;</text:p>
        </text:list-item>
        <text:list-item>
          <text:p text:style-name="P90">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Республики Адыгея, муниципального образования «К<text:span text:style-name="T13">ошехабль</text:span>ский район»;</text:p>
        </text:list-item>
        <text:list-item>
          <text:p text:style-name="P90"><text:soft-page-break/>требование внесения заявителем при предоставлении муниципальной услуги платы, не предусмотренной нормативными правовыми актами Российской Федерации, Республики Адыгея, муниципального образования «К<text:span text:style-name="T13">ошехабль</text:span>ский район»;</text:p>
        </text:list-item>
        <text:list-item>
          <text:p text:style-name="P90">отказ органа, предоставляющего муниципальную услугу, его должностного лица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list-item>
      </text:list>
      <text:p text:style-name="P49">6.<text:span text:style-name="T13">2</text:span>.<text:span text:style-name="T13">7. </text:span>В случае установления в ходе или по результатам рассмотрения жалобы признаков состава административного правонарушения или признаков состава преступления должностное лицо, уполномоченное на рассмотрение жалоб, незамедлительно направляет соответствующие материалы в органы прокуратуры.</text:p>
      <text:p text:style-name="P49"><text:span text:style-name="T13">6.2.8. </text:span>Жалоба, поступившая в уполномоченный на ее рассмотрение орган, подлежит регистрации не позднее следующего рабочего дня со дня ее поступления. Жалоба рассматривается в течение 15 рабочих дней со дня ее регистрации, если более короткие сроки рассмотрения жалобы не установлены органом, уполномоченным на ее рассмотрение.</text:p>
      <text:p text:style-name="P60">В случае обжалования отказа органа, предоставляющего муниципальную услугу, его должностного лица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text:p>
      <text:p text:style-name="P49"><text:span text:style-name="T13">6.2.9. </text:span>Ответ по результатам рассмотрения жалобы направляется заявителю не позднее дня, следующего за днем принятия решения, в письменной форме.</text:p>
      <text:p text:style-name="P49"><text:span text:style-name="T13">6.2.10. </text:span>В ответе по результатам рассмотрения жалобы указываются:</text:p>
      <text:list xml:id="list21445307" text:style-name="L20">
        <text:list-item>
          <text:p text:style-name="P91">наименование органа, предоставляющего муниципальную услугу, рассмотревшего жалобу, должность, фамилия, имя, отчество (при наличии) его должностного лица, принявшего решение по жалобе;</text:p>
        </text:list-item>
        <text:list-item>
          <text:p text:style-name="P91">номер, дата, место принятия решения, включая сведения о должностном лице, решение или действие (бездействие) которого обжалуется;</text:p>
        </text:list-item>
        <text:list-item>
          <text:p text:style-name="P91">фамилия, имя, отчество (при наличии) или наименование заявителя;</text:p>
        </text:list-item>
        <text:list-item>
          <text:p text:style-name="P91">основания для принятия решения по жалобе;</text:p>
        </text:list-item>
        <text:list-item>
          <text:p text:style-name="P91">принятое по жалобе решение;</text:p>
        </text:list-item>
        <text:list-item>
          <text:p text:style-name="P91">в случае, если жалоба признана обоснованной, - сроки устранения выявленных нарушений, в том числе срок предоставления результата муниципальной услуги;</text:p>
        </text:list-item>
        <text:list-item>
          <text:p text:style-name="P91">сведения о порядке обжалования принятого по жалобе решения.</text:p>
        </text:list-item>
      </text:list>
      <text:p text:style-name="P60">По желанию заявителя ответ по результатам рассмотрения жалобы может быть представлен не позднее дня, следующего за днем принятия решения, в форме электронного документа, подписанного электронной подписью уполномоченного на рассмотрение жалобы должностного лица и (или) уполномоченного на рассмотрение жалобы органа, вид которой установлен <text:span text:style-name="T13">законодательством</text:span><text:span text:style-name="T30"> </text:span>Российской Федерации.</text:p>
      <text:p text:style-name="P49"><text:span text:style-name="T13">6.2.11. </text:span>Уполномоченный на рассмотрение жалобы орган отказывает в удовлетворении жалобы в следующих случаях:</text:p>
      <text:list xml:id="list21447083" text:style-name="L21">
        <text:list-item>
          <text:p text:style-name="P92">наличие вступившего в законную силу решения суда, арбитражного суда по жалобе о том же предмете и по тем же основаниям;</text:p>
        </text:list-item>
        <text:list-item>
          <text:p text:style-name="P92">подача жалобы лицом, полномочия которого не подтверждены в порядке, установленном законодательством Российской Федерации;</text:p>
        </text:list-item>
        <text:list-item>
          <text:p text:style-name="P92">наличие решения по жалобе, принятого ранее в соответствии с требованиями настоящего Регламента в отношении того же заявителя и по тому же предмету жалобы.</text:p>
        </text:list-item>
      </text:list>
      <text:p text:style-name="P49"><text:span text:style-name="T13">6.2.12. </text:span>Уполномоченный на рассмотрение жалобы орган вправе оставить жалобу без ответа в следующих случаях:</text:p>
      <text:list xml:id="list21474171" text:style-name="L22">
        <text:list-item>
          <text:p text:style-name="P93">наличие в жалобе нецензурных либо оскорбительных выражений, угроз жизни, здоровью и имуществу должностного лица, а также членов его семьи;</text:p>
        </text:list-item>
        <text:list-item>
          <text:p text:style-name="P95">отсутствие возможности прочитать какую-либо часть текста жалобы, фамилию, имя, <text:soft-page-break/>отчество (при наличии) и (или) почтовый адрес заявителя, указанные в жалобе.</text:p>
        </text:list-item>
      </text:list>
      <text:p text:style-name="P51"/>
      <text:p text:style-name="P51">6.3. Положения настоящего Регламента, устанавливающие порядок рассмотрения жалоб на нарушения прав граждан и организаций при предоставлении муниципальной услуги, не распространяются на отношения, регулируемые Федеральным законом от 2 мая 2006 года №59 — ФЗ «О порядке рассмотрения обращений граждан Российской Федерации» (в ред. Федерального закона от 28.07.2012 №133-ФЗ).</text:p>
      <text:p text:style-name="P84"><text:span text:style-name="T6">Прил</text:span><text:span text:style-name="T6">ожение</text:span><text:span text:style-name="T1"> 1.</text:span></text:p>
      <text:p text:style-name="P5"/>
      <text:p text:style-name="P5">Форма заявления от родителей.</text:p>
      <text:p text:style-name="P53"/>
      <text:p text:style-name="P54"><text:span text:style-name="T6">Директору </text:span><text:span text:style-name="T1">__________________</text:span></text:p>
      <text:p text:style-name="P52">____________________________</text:p>
      <text:p text:style-name="P52">____________________________</text:p>
      <text:p text:style-name="P6"/>
      <text:p text:style-name="P6"/>
      <text:p text:style-name="P6">Заявление</text:p>
      <text:p text:style-name="P18"/>
      <text:p text:style-name="P15">Прошу принять в число обучающихся кружка, секции «_______________________ ______________________________________» моего сына (дочь):</text:p>
      <text:p text:style-name="P15">название кружка, секции</text:p>
      <text:p text:style-name="P10"><text:span text:style-name="T6">Фамилия (ребенка)</text:span><text:span text:style-name="T1"> </text:span><text:span text:style-name="T4"><text:tab/></text:span></text:p>
      <text:p text:style-name="P10"><text:span text:style-name="T6">Имя, отчество</text:span><text:span text:style-name="T1"> </text:span><text:span text:style-name="T4"><text:tab/></text:span></text:p>
      <text:p text:style-name="P10"><text:span text:style-name="T6">Год, месяц, число рождения</text:span><text:span text:style-name="T1"> </text:span><text:span text:style-name="T4"><text:tab/></text:span></text:p>
      <text:p text:style-name="P10"><text:span text:style-name="T6">Адрес</text:span><text:span text:style-name="T1"> </text:span><text:span text:style-name="T4"><text:tab/></text:span></text:p>
      <text:p text:style-name="P10"><text:span text:style-name="T6">Образовательное учреждение</text:span><text:span text:style-name="T1"> <text:s text:c="17"/>№ ______</text:span><text:span text:style-name="T6"> класс</text:span><text:span text:style-name="T1"> </text:span><text:span text:style-name="T4"><text:tab/></text:span></text:p>
      <text:p text:style-name="P8"/>
      <text:p text:style-name="P8">Сведения о родителях:</text:p>
      <text:p text:style-name="P10"><text:span text:style-name="T6">Отец: Ф.И.О.</text:span><text:span text:style-name="T1"> </text:span><text:span text:style-name="T4"><text:tab/></text:span></text:p>
      <text:p text:style-name="P10"><text:span text:style-name="T6">Место работы</text:span><text:span text:style-name="T1"> </text:span><text:span text:style-name="T4"><text:tab/></text:span></text:p>
      <text:p text:style-name="P10"><text:span text:style-name="T6">Телефон домашний</text:span><text:span text:style-name="T1"> __________________</text:span><text:span text:style-name="T6"> служебный</text:span><text:span text:style-name="T1"> </text:span><text:span text:style-name="T4"><text:tab/></text:span></text:p>
      <text:p text:style-name="P10"><text:span text:style-name="T6">Мать: Ф.И.О.</text:span><text:span text:style-name="T1"> </text:span><text:span text:style-name="T4"><text:tab/></text:span></text:p>
      <text:p text:style-name="P10"><text:span text:style-name="T6">Место работы</text:span><text:span text:style-name="T1"> </text:span><text:span text:style-name="T4"><text:tab/></text:span></text:p>
      <text:p text:style-name="P10"><text:span text:style-name="T6">Телефон домашний</text:span><text:span text:style-name="T1"> __________________</text:span><text:span text:style-name="T6"> служебный</text:span><text:span text:style-name="T1"> </text:span><text:span text:style-name="T4"><text:tab/></text:span></text:p>
      <text:p text:style-name="P7"/>
      <text:p text:style-name="P7">С Уставом учреждения и нормативными актами ознакомлен(а) и согласен(а).</text:p>
      <text:p text:style-name="P1"/>
      <text:p text:style-name="P1"/>
      <text:p text:style-name="P1"/>
      <text:p text:style-name="P1"/>
      <text:p text:style-name="P9"><text:span text:style-name="T6">Подпись <text:tab/><text:tab/><text:tab/><text:tab/>Дата заполнения</text:span><text:span text:style-name="T1"> «___»__________</text:span><text:span text:style-name="T6"> </text:span><text:span text:style-name="T5">201_</text:span><text:span text:style-name="T6">_г.</text:span></text:p>
      <text:p text:style-name="P1"/>
      <text:p text:style-name="P12"/>
      <text:p text:style-name="P11">Приложение 2</text:p>
      <text:p text:style-name="P2"/>
      <text:p text:style-name="P5">СВЕДЕНИЯ</text:p>
      <text:p text:style-name="P5">о местонахождении, контактных телефонах и адресах Управления образованием и муниципальных учреждений дополнительного образования МО «Кошехабльский район»</text:p>
      <text:p text:style-name="P1"/>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56">№</text:p>
            <text:p text:style-name="P55">п/п</text:p>
          </table:table-cell>
          <table:table-cell table:style-name="Таблица1.A1" office:value-type="string">
            <text:p text:style-name="P56">Наименование учреждения</text:p>
          </table:table-cell>
          <table:table-cell table:style-name="Таблица1.A1" office:value-type="string">
            <text:p text:style-name="P56">Почтовый адрес, электронный адрес, контактный телефон, факс</text:p>
          </table:table-cell>
          <table:table-cell table:style-name="Таблица1.D1" office:value-type="string">
            <text:p text:style-name="P56">График работы</text:p>
          </table:table-cell>
        </table:table-row>
        <table:table-row table:style-name="Таблица1.1">
          <table:table-cell table:style-name="Таблица1.A2" office:value-type="string">
            <text:p text:style-name="P58">1.</text:p>
          </table:table-cell>
          <table:table-cell table:style-name="Таблица1.A2" office:value-type="string">
            <text:p text:style-name="P58">Управление образовани<text:span text:style-name="T13">ем администрации муниципального образования «Кошехабльский район»</text:span></text:p>
          </table:table-cell>
          <table:table-cell table:style-name="Таблица1.A2" office:value-type="string">
            <text:p text:style-name="P23">385400, Республика Адыгея, Кошехабльский район, аул Кошехабль, ул. Дружбы народов, 56;</text:p>
            <text:p text:style-name="P21">E-mail: koshehabl@mail.ru</text:p>
            <text:p text:style-name="P24">Тел./факс: 8-87770-9-27-75</text:p>
          </table:table-cell>
          <table:table-cell table:style-name="Таблица1.D2" office:value-type="string">
            <text:p text:style-name="P56">Пн. - пятн.</text:p>
            <text:p text:style-name="P55">9.00 – 18.00</text:p>
          </table:table-cell>
        </table:table-row>
        <table:table-row table:style-name="Таблица1.1">
          <table:table-cell table:style-name="Таблица1.A2" office:value-type="string">
            <text:p text:style-name="P58">2.</text:p>
          </table:table-cell>
          <table:table-cell table:style-name="Таблица1.A2" office:value-type="string">
            <text:p text:style-name="P25">Муниципальное <text:span text:style-name="T13">бюджетное </text:span><text:s/>образовательное учреждение <text:span text:style-name="T13">муниципального образования «Кошехабльский район» «Центр дополнительного образования для детей</text:span>» <text:span text:style-name="T13">(МБОУ ЦДОДД)</text:span></text:p>
          </table:table-cell>
          <table:table-cell table:style-name="Таблица1.A2" office:value-type="string">
            <text:p text:style-name="P22">385400, Республика Адыгея, Кошехабльский район, а. Кошехабль, ул. Джаримова, 5</text:p>
            <text:p text:style-name="P26"><text:span text:style-name="T11">E-mail: </text:span><text:span text:style-name="T12">kosh-</text:span><text:span text:style-name="T11">cdodd</text:span><text:span text:style-name="T12">@mail.ru</text:span></text:p>
            <text:p text:style-name="P24">Тел./факс: 8-87770-9-27-75</text:p>
          </table:table-cell>
          <table:table-cell table:style-name="Таблица1.D2" office:value-type="string">
            <text:p text:style-name="P56">Пн. - суббота.</text:p>
            <text:p text:style-name="P55">13.00 – 17.00</text:p>
          </table:table-cell>
        </table:table-row>
        <table:table-row table:style-name="Таблица1.1">
          <table:table-cell table:style-name="Таблица1.A2" office:value-type="string">
            <text:p text:style-name="P58">3.</text:p>
          </table:table-cell>
          <table:table-cell table:style-name="Таблица1.A2" office:value-type="string">
            <text:p text:style-name="P25">Муниципальное <text:span text:style-name="T13">бюджетное </text:span>образовательное учреждение дополнительного образования детей «Кошехабльская детско-юношеская спортивная школа» <text:span text:style-name="T13">(ДЮСШ)</text:span></text:p>
          </table:table-cell>
          <table:table-cell table:style-name="Таблица1.A2" office:value-type="string">
            <text:p text:style-name="P22">385400, Республика Адыгея, Кошехабльский район, а. Кошехабль, ул. Джаримова, 4</text:p>
            <text:p text:style-name="P21">E-mail: kosh-dussh@mail.ru</text:p>
            <text:p text:style-name="P26"><text:span text:style-name="T12">Тел.: 8-87770-9-</text:span><text:span text:style-name="T11">14</text:span><text:span text:style-name="T12">-</text:span><text:span text:style-name="T11">49</text:span></text:p>
          </table:table-cell>
          <table:table-cell table:style-name="Таблица1.D2" office:value-type="string">
            <text:p text:style-name="P56">Пн.-пятн.</text:p>
            <text:p text:style-name="P55">9.00 – 18.00</text:p>
          </table:table-cell>
        </table:table-row>
      </table:table>
      <text:p text:style-name="P9"/>
      <text:p text:style-name="P1"/>
      <text:p text:style-name="P1"/>
      <text:p text:style-name="P1"/>
      <text:p text:style-name="P11">Приложение 3</text:p>
      <text:p text:style-name="P2"/>
      <text:p text:style-name="P5">Блок-схема последовательности действий при предоставлении <text:line-break/>муниципальной услуги</text:p>
      <text:p text:style-name="P2"/>
      <text:p text:style-name="P2"/>
      <text:p text:style-name="P2"/>
      <table:table table:name="Таблица2" table:style-name="Таблица2">
        <table:table-column table:style-name="Таблица2.A"/>
        <table:table-row>
          <table:table-cell table:style-name="Таблица2.A1" office:value-type="string">
            <text:p text:style-name="P59"/>
            <text:p text:style-name="P59">Обращение заявителя, прием и регистрация</text:p>
            <text:p text:style-name="P59">документов предъявляемых заявителем</text:p>
            <text:p text:style-name="P59"/>
          </table:table-cell>
        </table:table-row>
      </table:table>
      <text:p text:style-name="P1"><draw:custom-shape text:anchor-type="paragraph" draw:z-index="0" draw:style-name="gr1" svg:width="0.795cm" svg:height="0.847cm" svg:x="7.569cm" svg:y="0.113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
      <table:table table:name="Таблица3" table:style-name="Таблица3">
        <table:table-column table:style-name="Таблица3.A"/>
        <table:table-row>
          <table:table-cell table:style-name="Таблица3.A1" office:value-type="string">
            <text:p text:style-name="P59"/>
            <text:p text:style-name="P59">Анализ тематики запроса заявителя и определение</text:p>
            <text:p text:style-name="P59">должностного лица, ответственного за исполнение</text:p>
            <text:p text:style-name="P59"/>
          </table:table-cell>
        </table:table-row>
      </table:table>
      <text:p text:style-name="P1"><draw:custom-shape text:anchor-type="paragraph" draw:z-index="1" draw:style-name="gr1" svg:width="0.742cm" svg:height="0.927cm" svg:x="7.551cm" svg:y="0.06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
      <table:table table:name="Таблица4" table:style-name="Таблица4">
        <table:table-column table:style-name="Таблица4.A"/>
        <table:table-row>
          <table:table-cell table:style-name="Таблица4.A1" office:value-type="string">
            <text:p text:style-name="P59"/>
            <text:p text:style-name="P59">Подготовка необходимой информации</text:p>
            <text:p text:style-name="P59">и представление ее заявителю</text:p>
            <text:p text:style-name="P59"/>
          </table:table-cell>
        </table:table-row>
      </table:table>
      <text:p text:style-name="P1"><draw:custom-shape text:anchor-type="paragraph" draw:z-index="2" draw:style-name="gr1" svg:width="0.742cm" svg:height="0.98cm" svg:x="7.445cm" svg:y="0.03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
      <table:table table:name="Таблица5" table:style-name="Таблица5">
        <table:table-column table:style-name="Таблица5.A"/>
        <table:table-row>
          <table:table-cell table:style-name="Таблица5.A1" office:value-type="string">
            <text:p text:style-name="P57"/>
            <text:p text:style-name="P59">Предоставление муниципальной услуги</text:p>
            <text:p text:style-name="P59"/>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R1" style:family="paragraph" style:parent-style-name="Standard" style:next-style-name="Standard">
      <style:paragraph-properties fo:margin-left="0cm" fo:margin-right="0cm" fo:line-height="100%" fo:text-align="center" style:justify-single-word="false" fo:text-indent="0cm" style:auto-text-indent="false"/>
      <style:text-properties style:font-name="Arial1" fo:font-size="14pt" style:font-name-asian="Arial1" style:font-size-asian="14pt" style:font-name-complex="Arial1" style:font-size-complex="14pt"/>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1.499cm" fo:margin-left="3cm" fo:margin-right="1.499cm" fo:background-color="#ffffff" style:writing-mode="lr-tb" style:layout-grid-color="#c0c0c0" style:layout-grid-lines="41"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master-page style:name="Преобразование_20_2" style:display-name="Преобразование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3-07-11T01:51:07.62</dc:date>
    <dc:creator>Спец</dc:creator>
    <meta:editing-duration>PT28H56M14S</meta:editing-duration>
    <meta:editing-cycles>18</meta:editing-cycles>
    <meta:generator>OpenOffice.org/3.0$Win32 OpenOffice.org_project/300m9$Build-9358</meta:generator>
    <meta:printed-by>Спец</meta:printed-by>
    <meta:print-date>2013-05-24T08:53:26.28</meta:print-date>
    <meta:document-statistic meta:table-count="5" meta:image-count="0" meta:object-count="0" meta:page-count="15" meta:paragraph-count="295" meta:word-count="4148" meta:character-count="36241"/>
    <meta:user-defined meta:name="Поле 1"/>
    <meta:user-defined meta:name="Поле 2"/>
    <meta:user-defined meta:name="Поле 3"/>
    <meta:user-defined meta:name="Поле 4"/>
  </office:meta>
</office:document-meta>
</file>